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M</text:p>
      <text:p text:style-name="Standard">symbio@mx:~</text:p>
      <text:p text:style-name="Standard">$ lsusb</text:p>
      <text:p text:style-name="Standard">Bus 001 Device 003: ID 174f:5a35 Syntek Sonix 1.3MPixel USB 2.0 Camera</text:p>
      <text:p text:style-name="Standard">Bus 001 Device 001: ID 1d6b:0002 Linux Foundation 2.0 root hub</text:p>
      <text:p text:style-name="Standard">Bus 006 Device 001: ID 1d6b:0001 Linux Foundation 1.1 root hub</text:p>
      <text:p text:style-name="Standard">Bus 005 Device 001: ID 1d6b:0001 Linux Foundation 1.1 root hub</text:p>
      <text:p text:style-name="Standard">Bus 004 Device 001: ID 1d6b:0001 Linux Foundation 1.1 root hub</text:p>
      <text:p text:style-name="Standard">Bus 003 Device 001: ID 1d6b:0001 Linux Foundation 1.1 root hub</text:p>
      <text:p text:style-name="Standard">Bus 002 Device 001: ID 1d6b:0001 Linux Foundation 1.1 root hub</text:p>
      <text:p text:style-name="Standard">symbio@mx:~</text:p>
      <text:p text:style-name="Standard">$ inxi -Nxx</text:p>
      <text:p text:style-name="Standard">Network: <text:s text:c="2"/>Card-1: Realtek RTL8111/8168/8411 PCIE Gigabit Ethernet Controller</text:p>
      <text:p text:style-name="Standard"><text:s text:c="11"/>driver: r8169 v: 2.3LK-NAPI port: e800 bus-ID: 06:00.0 chip-ID: 10ec:8168</text:p>
      <text:p text:style-name="Standard"><text:s text:c="11"/>Card-2: Qualcomm Atheros AR242x / AR542x Wireless Network Adapter (PCI-Express)</text:p>
      <text:p text:style-name="Standard"><text:s text:c="11"/>driver: ath5k bus-ID: 07:00.0 chip-ID: 168c:001c</text:p>
      <text:p text:style-name="Standard">symbio@mx:~</text:p>
      <text:p text:style-name="Standard">$ rfkill list</text:p>
      <text:p text:style-name="Standard">0: phy0: Wireless LAN</text:p>
      <text:p text:style-name="Standard"><text:tab/>Soft blocked: no</text:p>
      <text:p text:style-name="Standard"><text:tab/>Hard blocked: yes</text:p>
      <text:p text:style-name="Standard">symbio@mx:~</text:p>
      <text:p text:style-name="Standard">$ inxi -F</text:p>
      <text:p text:style-name="Standard">System: <text:s text:c="3"/>Host: mx Kernel: 4.15.0-1-amd64 x86_64 bits: 64 Desktop: Xfce 4.12.3</text:p>
      <text:p text:style-name="Standard"><text:s text:c="11"/>Distro: MX-17.1_x64 Horizon March 14, 2018</text:p>
      <text:p text:style-name="Standard">Machine: <text:s text:c="2"/>Device: laptop System: ASUSTeK product: F3Kf v: 1.0 serial: N/A</text:p>
      <text:p text:style-name="Standard"><text:s text:c="11"/>Mobo: ASUSTeK model: F3Kf v: 1.0 serial: N/A</text:p>
      <text:p text:style-name="Standard"><text:s text:c="11"/>BIOS: American Megatrends v: 212 date: 07/07/2008</text:p>
      <text:p text:style-name="Standard">Battery <text:s text:c="3"/>BAT0: charge: 25.2 Wh 95.7% condition: 26.3/51.3 Wh (51%)</text:p>
      <text:p text:style-name="Standard">CPU: <text:s text:c="6"/>Dual core AMD Athlon 64 X2 TK-55 (-MCP-) cache: 512 KB</text:p>
      <text:p text:style-name="Standard"><text:s text:c="11"/>clock speeds: max: 1800 MHz 1: 1600 MHz 2: 1600 MHz</text:p>
      <text:p text:style-name="Standard">Graphics: <text:s/>Card: Advanced Micro Devices [AMD/ATI] RS690M [Radeon Xpress 1200/1250/1270]</text:p>
      <text:p text:style-name="Standard"><text:s text:c="11"/>Display Server: x11 (X.Org 1.19.2 )</text:p>
      <text:p text:style-name="Standard"><text:s text:c="11"/>drivers: ati,radeon (unloaded: modesetting,fbdev,vesa)</text:p>
      <text:p text:style-name="Standard"><text:s text:c="11"/>Resolution: 1280x800@59.91hz</text:p>
      <text:p text:style-name="Standard"><text:s text:c="11"/>OpenGL: renderer: Gallium 0.4 on ATI RS690 version: 2.1 Mesa 13.0.6</text:p>
      <text:p text:style-name="Standard">Audio: <text:s text:c="4"/>Card Advanced Micro Devices [AMD/ATI] SBx00 Azalia (Intel HDA) driver: snd_hda_intel</text:p>
      <text:p text:style-name="Standard"><text:s text:c="11"/>Sound: Advanced Linux Sound Architecture v: k4.15.0-1-amd64</text:p>
      <text:p text:style-name="Standard">Network: <text:s text:c="2"/>Card-1: Realtek RTL8111/8168/8411 PCIE Gigabit Ethernet Controller driver: r8169</text:p>
      <text:p text:style-name="Standard"><text:s text:c="11"/>IF: eth0 state: down mac: 00:1d:60:de:03:40</text:p>
      <text:p text:style-name="Standard"><text:s text:c="11"/>Card-2: Qualcomm Atheros AR242x / AR542x Wireless Network Adapter (PCI-Express)</text:p>
      <text:p text:style-name="Standard"><text:s text:c="11"/>driver: ath5k</text:p>
      <text:p text:style-name="Standard"><text:s text:c="11"/>IF: wlan0 state: down mac: ca:ea:ff:41:bf:41</text:p>
      <text:p text:style-name="Standard">Drives: <text:s text:c="3"/>HDD Total Size: 160.0GB (3.2% used)</text:p>
      <text:p text:style-name="Standard"><text:s text:c="11"/>ID-1: /dev/sda model: ST9160821AS size: 160.0GB</text:p>
      <text:p text:style-name="Standard">Partition: ID-1: / size: 55G used: 4.8G (10%) fs: ext4 dev: /dev/sda2</text:p>
      <text:p text:style-name="Standard">Sensors: <text:s text:c="2"/>System Temperatures: cpu: 42.0C mobo: N/A</text:p>
      <text:p text:style-name="Standard"><text:s text:c="11"/>Fan Speeds (in rpm): cpu: N/A</text:p>
      <text:p text:style-name="Standard">Info: <text:s text:c="5"/>Processes: 172 Uptime: 47 min Memory: 397.5/1745.0MB Client: Shell (bash) inxi: 2.3.54 </text:p>
      <text:p text:style-name="Standard"><text:soft-page-break/>symbio@mx:~</text:p>
      <text:p text:style-name="Standard">$ a</text:p>
      <text:p text:style-name="Standard"/>
      <text:p text:style-name="Standard">DEBIAN</text:p>
      <text:p text:style-name="Standard"/>
      <text:p text:style-name="P1">symbio@mx:~</text:p>
      <text:p text:style-name="Standard">$ dhclient</text:p>
      <text:p text:style-name="Standard">RTNETLINK answers: Operation not permitted</text:p>
      <text:p text:style-name="Standard">RTNETLINK answers: Operation not permitted</text:p>
      <text:p text:style-name="Standard">RTNETLINK answers: Operation not permitted</text:p>
      <text:p text:style-name="Standard">symbio@mx:~</text:p>
      <text:p text:style-name="Standard">$ ip link show</text:p>
      <text:p text:style-name="Standard">1: lo: &lt;LOOPBACK,UP,LOWER_UP&gt; mtu 65536 qdisc noqueue state UNKNOWN mode DEFAULT group default qlen 1000</text:p>
      <text:p text:style-name="Standard"><text:s text:c="4"/>link/loopback 00:00:00:00:00:00 brd 00:00:00:00:00:00</text:p>
      <text:p text:style-name="Standard">2: eth0: &lt;NO-CARRIER,BROADCAST,MULTICAST,UP&gt; mtu 1500 qdisc pfifo_fast state DOWN mode DEFAULT group default qlen 1000</text:p>
      <text:p text:style-name="Standard"><text:s text:c="4"/>link/ether 00:1d:60:de:03:40 brd ff:ff:ff:ff:ff:ff</text:p>
      <text:p text:style-name="Standard">3: wlan0: &lt;BROADCAST,MULTICAST&gt; mtu 1500 qdisc mq state DOWN mode DORMANT group default qlen 1000</text:p>
      <text:p text:style-name="Standard"><text:s text:c="4"/>link/ether da:ea:20:a1:4f:00 brd ff:ff:ff:ff:ff:ff</text:p>
      <text:p text:style-name="Standard">4: eth1: &lt;BROADCAST,MULTICAST,UP,LOWER_UP&gt; mtu 1500 qdisc pfifo_fast state UP mode DEFAULT group default qlen 1000</text:p>
      <text:p text:style-name="Standard"><text:s text:c="4"/>link/ether 0c:5b:8f:27:9a:64 brd ff:ff:ff:ff:ff:ff</text:p>
      <text:p text:style-name="Standard">symbio@mx:~</text:p>
      <text:p text:style-name="Standard">$ ifconfig</text:p>
      <text:p text:style-name="Standard">eth0: flags=4099&lt;UP,BROADCAST,MULTICAST&gt; <text:s/>mtu 1500</text:p>
      <text:p text:style-name="Standard"><text:s text:c="8"/>ether 00:1d:60:de:03:40 <text:s/>txqueuelen 1000 <text:s/>(Ethernet)</text:p>
      <text:p text:style-name="Standard"><text:s text:c="8"/>RX packets 0 <text:s/>bytes 0 (0.0 B)</text:p>
      <text:p text:style-name="Standard"><text:s text:c="8"/>RX errors 0 <text:s/>dropped 0 <text:s/>overruns 0 <text:s/>frame 0</text:p>
      <text:p text:style-name="Standard"><text:s text:c="8"/>TX packets 0 <text:s/>bytes 0 (0.0 B)</text:p>
      <text:p text:style-name="Standard"><text:s text:c="8"/>TX errors 0 <text:s/>dropped 0 overruns 0 <text:s/>carrier 0 <text:s/>collisions 0</text:p>
      <text:p text:style-name="Standard"/>
      <text:p text:style-name="Standard">eth1: flags=4163&lt;UP,BROADCAST,RUNNING,MULTICAST&gt; <text:s/>mtu 1500</text:p>
      <text:p text:style-name="Standard"><text:s text:c="8"/>inet 192.168.8.103 <text:s/>netmask 255.255.255.0 <text:s/>broadcast 192.168.8.255</text:p>
      <text:p text:style-name="Standard"><text:s text:c="8"/>inet6 fe80::1205:3d19:fa48:48f7 <text:s/>prefixlen 64 <text:s/>scopeid 0x20&lt;link&gt;</text:p>
      <text:p text:style-name="Standard"><text:s text:c="8"/>ether 0c:5b:8f:27:9a:64 <text:s/>txqueuelen 1000 <text:s/>(Ethernet)</text:p>
      <text:p text:style-name="Standard"><text:s text:c="8"/>RX packets 217 <text:s/>bytes 52189 (50.9 KiB)</text:p>
      <text:p text:style-name="Standard"><text:s text:c="8"/>RX errors 0 <text:s/>dropped 0 <text:s/>overruns 0 <text:s/>frame 0</text:p>
      <text:p text:style-name="Standard"><text:s text:c="8"/>TX packets 216 <text:s/>bytes 22339 (21.8 KiB)</text:p>
      <text:p text:style-name="Standard"><text:s text:c="8"/>TX errors 0 <text:s/>dropped 0 overruns 0 <text:s/>carrier 0 <text:s/>collisions 0</text:p>
      <text:p text:style-name="Standard"/>
      <text:p text:style-name="Standard">lo: flags=73&lt;UP,LOOPBACK,RUNNING&gt; <text:s/>mtu 65536</text:p>
      <text:p text:style-name="Standard"><text:s text:c="8"/>inet 127.0.0.1 <text:s/>netmask 255.0.0.0</text:p>
      <text:p text:style-name="Standard"><text:s text:c="8"/>inet6 ::1 <text:s/>prefixlen 128 <text:s/>scopeid 0x10&lt;host&gt;</text:p>
      <text:p text:style-name="Standard"><text:s text:c="8"/>loop <text:s/>txqueuelen 1000 <text:s/>(Local Loopback)</text:p>
      <text:p text:style-name="Standard"><text:s text:c="8"/>RX packets 124 <text:s/>bytes 13169 (12.8 KiB)</text:p>
      <text:p text:style-name="Standard"><text:s text:c="8"/>RX errors 0 <text:s/>dropped 0 <text:s/>overruns 0 <text:s/>frame 0</text:p>
      <text:p text:style-name="Standard"><text:s text:c="8"/>TX packets 124 <text:s/>bytes 13169 (12.8 KiB)</text:p>
      <text:p text:style-name="Standard"><text:s text:c="8"/>TX errors 0 <text:s/>dropped 0 overruns 0 <text:s/>carrier 0 <text:s/>collisions 0</text:p>
      <text:p text:style-name="Standard"/>
      <text:p text:style-name="Standard">symbio@mx:~</text:p>
      <text:p text:style-name="Standard">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01T21:11:25.687188548</meta:creation-date>
    <dc:date>2018-08-01T22:03:04.49</dc:date>
    <meta:editing-duration>PT47M</meta:editing-duration>
    <meta:editing-cycles>2</meta:editing-cycles>
    <meta:generator>LibreOffice/3.3$Win32 LibreOffice_project/330m19$Build-6</meta:generator>
    <meta:document-statistic meta:table-count="0" meta:image-count="0" meta:object-count="0" meta:page-count="3" meta:paragraph-count="93" meta:word-count="610" meta:character-count="4616"/>
  </office:meta>
</office:document-meta>
</file>