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557e" officeooo:paragraph-rsid="001d55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hal@antix1:~</text:p>
      <text:p text:style-name="P1">$ dmesg</text:p>
      <text:p text:style-name="P1">[ <text:s text:c="3"/>0.000000] Linux version 4.10.5-antix.1-486-smp (root@antix1) (gcc version 6.3.0 20170321 (Debian 6.3.0-10) ) #1 SMP Fri Mar 24 17:15:57 EET 2017</text:p>
      <text:p text:style-name="P1">[ <text:s text:c="3"/>0.000000] x86/fpu: Legacy x87 FPU detected.</text:p>
      <text:p text:style-name="P1">[ <text:s text:c="3"/>0.000000] e820: BIOS-provided physical RAM map:</text:p>
      <text:p text:style-name="P1">[ <text:s text:c="3"/>0.000000] BIOS-e820: [mem 0x0000000000000000-0x000000000009f7ff] usable</text:p>
      <text:p text:style-name="P1">[ <text:s text:c="3"/>0.000000] BIOS-e820: [mem 0x000000000009f800-0x000000000009ffff] reserved</text:p>
      <text:p text:style-name="P1">[ <text:s text:c="3"/>0.000000] BIOS-e820: [mem 0x00000000000f0000-0x00000000000fffff] reserved</text:p>
      <text:p text:style-name="P1">[ <text:s text:c="3"/>0.000000] BIOS-e820: [mem 0x0000000000100000-0x000000007ffeffff] usable</text:p>
      <text:p text:style-name="P1">[ <text:s text:c="3"/>0.000000] BIOS-e820: [mem 0x000000007fff0000-0x000000007fff2fff] ACPI NVS</text:p>
      <text:p text:style-name="P1">[ <text:s text:c="3"/>0.000000] BIOS-e820: [mem 0x000000007fff3000-0x000000007fffffff] ACPI data</text:p>
      <text:p text:style-name="P1">[ <text:s text:c="3"/>0.000000] BIOS-e820: [mem 0x00000000fec00000-0x00000000fec00fff] reserved</text:p>
      <text:p text:style-name="P1">[ <text:s text:c="3"/>0.000000] BIOS-e820: [mem 0x00000000fee00000-0x00000000fee00fff] reserved</text:p>
      <text:p text:style-name="P1">[ <text:s text:c="3"/>0.000000] BIOS-e820: [mem 0x00000000ffff0000-0x00000000ffffffff] reserved</text:p>
      <text:p text:style-name="P1">[ <text:s text:c="3"/>0.000000] Notice: NX (Execute Disable) protection missing in CPU!</text:p>
      <text:p text:style-name="P1">[ <text:s text:c="3"/>0.000000] SMBIOS 2.2 present.</text:p>
      <text:p text:style-name="P1">[ <text:s text:c="3"/>0.000000] DMI: <text:s text:c="3"/>/NF7-S/NF7,NF7-V (nVidia-nForce2), BIOS 6.00 PG 11/22/2004</text:p>
      <text:p text:style-name="P1">[ <text:s text:c="3"/>0.000000] e820: update [mem 0x00000000-0x00000fff] usable ==&gt; reserved</text:p>
      <text:p text:style-name="P1">[ <text:s text:c="3"/>0.000000] e820: remove [mem 0x000a0000-0x000fffff] usable</text:p>
      <text:p text:style-name="P1">[ <text:s text:c="3"/>0.000000] e820: last_pfn = 0x7fff0 max_arch_pfn = 0x100000</text:p>
      <text:p text:style-name="P1">[ <text:s text:c="3"/>0.000000] MTRR default type: uncachable</text:p>
      <text:p text:style-name="P1">[ <text:s text:c="3"/>0.000000] MTRR fixed ranges enabled:</text:p>
      <text:p text:style-name="P1">[ <text:s text:c="3"/>0.000000] <text:s text:c="2"/>00000-9FFFF write-back</text:p>
      <text:p text:style-name="P1">[ <text:s text:c="3"/>0.000000] <text:s text:c="2"/>A0000-AFFFF uncachable</text:p>
      <text:p text:style-name="P1">[ <text:s text:c="3"/>0.000000] <text:s text:c="2"/>B0000-BFFFF write-combining</text:p>
      <text:p text:style-name="P1">[ <text:s text:c="3"/>0.000000] <text:s text:c="2"/>C0000-C7FFF write-protect</text:p>
      <text:p text:style-name="P1">[ <text:s text:c="3"/>0.000000] <text:s text:c="2"/>C8000-FFFFF uncachable</text:p>
      <text:p text:style-name="P1">[ <text:s text:c="3"/>0.000000] MTRR variable ranges enabled:</text:p>
      <text:p text:style-name="P1">[ <text:s text:c="3"/>0.000000] <text:s text:c="2"/>0 base 000000000 mask F80000000 write-back</text:p>
      <text:p text:style-name="P1">[ <text:s text:c="3"/>0.000000] <text:s text:c="2"/>1 base 0E0000000 mask FFC000000 write-combining</text:p>
      <text:p text:style-name="P1">[ <text:s text:c="3"/>0.000000] <text:s text:c="2"/>2 disabled</text:p>
      <text:p text:style-name="P1">[ <text:s text:c="3"/>0.000000] <text:s text:c="2"/>3 disabled</text:p>
      <text:p text:style-name="P1">[ <text:s text:c="3"/>0.000000] <text:s text:c="2"/>4 disabled</text:p>
      <text:p text:style-name="P1">[ <text:s text:c="3"/>0.000000] <text:s text:c="2"/>5 disabled</text:p>
      <text:p text:style-name="P1">[ <text:s text:c="3"/>0.000000] <text:s text:c="2"/>6 disabled</text:p>
      <text:p text:style-name="P1">[ <text:s text:c="3"/>0.000000] <text:s text:c="2"/>7 disabled</text:p>
      <text:p text:style-name="P1">[ <text:s text:c="3"/>0.000000] x86/PAT: Configuration [0-7]: WB <text:s/>WC <text:s/>UC- UC <text:s/>WB <text:s/>WC <text:s/>UC- WT <text:s/></text:p>
      <text:p text:style-name="P1">[ <text:s text:c="3"/>0.000000] initial memory mapped: [mem 0x00000000-0x01ffffff]</text:p>
      <text:p text:style-name="P1">[ <text:s text:c="3"/>0.000000] Base memory trampoline at [c009b000] 9b000 size 16384</text:p>
      <text:p text:style-name="P1"><text:soft-page-break/>[ <text:s text:c="3"/>0.000000] BRK [0x01a48000, 0x01a48fff] PGTABLE</text:p>
      <text:p text:style-name="P1">[ <text:s text:c="3"/>0.000000] RAMDISK: [mem 0x35825000-0x36c09fff]</text:p>
      <text:p text:style-name="P1">[ <text:s text:c="3"/>0.000000] ACPI: Early table checksum verification disabled</text:p>
      <text:p text:style-name="P1">[ <text:s text:c="3"/>0.000000] ACPI: RSDP 0x00000000000F6B00 000014 (v00 Nvidia)</text:p>
      <text:p text:style-name="P1">[ <text:s text:c="3"/>0.000000] ACPI: RSDT 0x000000007FFF3000 00002C (v01 Nvidia AWRDACPI 42302E31 AWRD 00000000)</text:p>
      <text:p text:style-name="P1">[ <text:s text:c="3"/>0.000000] ACPI: FACP 0x000000007FFF3040 000074 (v01 Nvidia AWRDACPI 42302E31 AWRD 00000000)</text:p>
      <text:p text:style-name="P1">[ <text:s text:c="3"/>0.000000] ACPI: DSDT 0x000000007FFF30C0 0048E8 (v01 NVIDIA AWRDACPI 00001000 MSFT 0100000D)</text:p>
      <text:p text:style-name="P1">[ <text:s text:c="3"/>0.000000] ACPI: FACS 0x000000007FFF0000 000040</text:p>
      <text:p text:style-name="P1">[ <text:s text:c="3"/>0.000000] ACPI: APIC 0x000000007FFF79C0 00005A (v01 Nvidia AWRDACPI 42302E31 AWRD 00000000)</text:p>
      <text:p text:style-name="P1">[ <text:s text:c="3"/>0.000000] ACPI: Local APIC address 0xfee00000</text:p>
      <text:p text:style-name="P1">[ <text:s text:c="3"/>0.000000] 1159MB HIGHMEM available.</text:p>
      <text:p text:style-name="P1">[ <text:s text:c="3"/>0.000000] 887MB LOWMEM available.</text:p>
      <text:p text:style-name="P1">[ <text:s text:c="3"/>0.000000] <text:s text:c="2"/>mapped low ram: 0 - 377fe000</text:p>
      <text:p text:style-name="P1">[ <text:s text:c="3"/>0.000000] <text:s text:c="2"/>low ram: 0 - 377fe000</text:p>
      <text:p text:style-name="P1">[ <text:s text:c="3"/>0.000000] BRK [0x01a49000, 0x01a49fff] PGTABLE</text:p>
      <text:p text:style-name="P1">[ <text:s text:c="3"/>0.000000] Zone ranges:</text:p>
      <text:p text:style-name="P1">[ <text:s text:c="3"/>0.000000] <text:s text:c="2"/>DMA <text:s text:c="5"/>[mem 0x0000000000001000-0x0000000000ffffff]</text:p>
      <text:p text:style-name="P1">[ <text:s text:c="3"/>0.000000] <text:s text:c="2"/>Normal <text:s text:c="2"/>[mem 0x0000000001000000-0x00000000377fdfff]</text:p>
      <text:p text:style-name="P1">[ <text:s text:c="3"/>0.000000] <text:s text:c="2"/>HighMem <text:s/>[mem 0x00000000377fe000-0x000000007ffeffff]</text:p>
      <text:p text:style-name="P1">[ <text:s text:c="3"/>0.000000] Movable zone start for each node</text:p>
      <text:p text:style-name="P1">[ <text:s text:c="3"/>0.000000] Early memory node ranges</text:p>
      <text:p text:style-name="P1">[ <text:s text:c="3"/>0.000000] <text:s text:c="2"/>node <text:s text:c="2"/>0: [mem 0x0000000000001000-0x000000000009efff]</text:p>
      <text:p text:style-name="P1">[ <text:s text:c="3"/>0.000000] <text:s text:c="2"/>node <text:s text:c="2"/>0: [mem 0x0000000000100000-0x000000007ffeffff]</text:p>
      <text:p text:style-name="P1">[ <text:s text:c="3"/>0.000000] Initmem setup node 0 [mem 0x0000000000001000-0x000000007ffeffff]</text:p>
      <text:p text:style-name="P1">[ <text:s text:c="3"/>0.000000] On node 0 totalpages: 524174</text:p>
      <text:p text:style-name="P1">[ <text:s text:c="3"/>0.000000] <text:s text:c="2"/>DMA zone: 40 pages used for memmap</text:p>
      <text:p text:style-name="P1">[ <text:s text:c="3"/>0.000000] <text:s text:c="2"/>DMA zone: 0 pages reserved</text:p>
      <text:p text:style-name="P1">[ <text:s text:c="3"/>0.000000] <text:s text:c="2"/>DMA zone: 3998 pages, LIFO batch:0</text:p>
      <text:p text:style-name="P1">[ <text:s text:c="3"/>0.000000] <text:s text:c="2"/>Normal zone: 2180 pages used for memmap</text:p>
      <text:p text:style-name="P1">[ <text:s text:c="3"/>0.000000] <text:s text:c="2"/>Normal zone: 223230 pages, LIFO batch:31</text:p>
      <text:p text:style-name="P1">[ <text:s text:c="3"/>0.000000] <text:s text:c="2"/>HighMem zone: 296946 pages, LIFO batch:31</text:p>
      <text:p text:style-name="P1">[ <text:s text:c="3"/>0.000000] Using APIC driver default</text:p>
      <text:p text:style-name="P1">[ <text:s text:c="3"/>0.000000] Nvidia board detected. Ignoring ACPI timer override.</text:p>
      <text:p text:style-name="P1">[ <text:s text:c="3"/>0.000000] If you got timer trouble try acpi_use_timer_override</text:p>
      <text:p text:style-name="P1">[ <text:s text:c="3"/>0.000000] ACPI: PM-Timer IO Port: 0x4008</text:p>
      <text:p text:style-name="P1">[ <text:s text:c="3"/>0.000000] ACPI: Local APIC address 0xfee00000</text:p>
      <text:p text:style-name="P1">[ <text:s text:c="3"/>0.000000] ACPI: LAPIC_NMI (acpi_id[0x00] high edge lint[0x1])</text:p>
      <text:p text:style-name="P1">[ <text:s text:c="3"/>0.000000] IOAPIC[0]: apic_id 2, version 17, address 0xfec00000, GSI 0-23</text:p>
      <text:p text:style-name="P1">[ <text:s text:c="3"/>0.000000] ACPI: INT_SRC_OVR (bus 0 bus_irq 0 global_irq 2 dfl dfl)</text:p>
      <text:p text:style-name="P1">[ <text:s text:c="3"/>0.000000] ACPI: BIOS IRQ0 override ignored.</text:p>
      <text:p text:style-name="P1">[ <text:s text:c="3"/>0.000000] ACPI: INT_SRC_OVR (bus 0 bus_irq 9 global_irq 9 high level)</text:p>
      <text:p text:style-name="P1">[ <text:s text:c="3"/>0.000000] ACPI: IRQ9 used by override.</text:p>
      <text:p text:style-name="P1">[ <text:s text:c="3"/>0.000000] Using ACPI (MADT) for SMP configuration information</text:p>
      <text:p text:style-name="P1">[ <text:s text:c="3"/>0.000000] smpboot: Allowing 1 CPUs, 0 hotplug CPUs</text:p>
      <text:p text:style-name="P1">[ <text:s text:c="3"/>0.000000] PM: Registered nosave memory: [mem 0x00000000-0x00000fff]</text:p>
      <text:p text:style-name="P1">[ <text:s text:c="3"/>0.000000] PM: Registered nosave memory: [mem 0x0009f000-0x0009ffff]</text:p>
      <text:p text:style-name="P1">[ <text:s text:c="3"/>0.000000] PM: Registered nosave memory: [mem 0x000a0000-0x000effff]</text:p>
      <text:p text:style-name="P1"><text:soft-page-break/>[ <text:s text:c="3"/>0.000000] PM: Registered nosave memory: [mem 0x000f0000-0x000fffff]</text:p>
      <text:p text:style-name="P1">[ <text:s text:c="3"/>0.000000] e820: [mem 0x80000000-0xfebfffff] available for PCI devices</text:p>
      <text:p text:style-name="P1">[ <text:s text:c="3"/>0.000000] Booting paravirtualized kernel on bare hardware</text:p>
      <text:p text:style-name="P1">[ <text:s text:c="3"/>0.000000] clocksource: refined-jiffies: mask: 0xffffffff max_cycles: 0xffffffff, max_idle_ns: 1910969940391419 ns</text:p>
      <text:p text:style-name="P1">[ <text:s text:c="3"/>0.000000] setup_percpu: NR_CPUS:8 nr_cpumask_bits:8 nr_cpu_ids:1 nr_node_ids:1</text:p>
      <text:p text:style-name="P1">[ <text:s text:c="3"/>0.000000] percpu: Embedded 20 pages/cpu @f4ff1000 s51148 r0 d30772 u81920</text:p>
      <text:p text:style-name="P1">[ <text:s text:c="3"/>0.000000] pcpu-alloc: s51148 r0 d30772 u81920 alloc=20*4096</text:p>
      <text:p text:style-name="P1">[ <text:s text:c="3"/>0.000000] pcpu-alloc: [0] 0 </text:p>
      <text:p text:style-name="P1">[ <text:s text:c="3"/>0.000000] Built 1 zonelists in Zone order, mobility grouping on. <text:s/>Total pages: 521954</text:p>
      <text:p text:style-name="P1">[ <text:s text:c="3"/>0.000000] Kernel command line: BOOT_IMAGE=/boot/vmlinuz-4.10.5-antix.1-486-smp root=UUID=f25d79b3-a95c-4177-93ec-d8ead0a0134d ro vga=791 quiet</text:p>
      <text:p text:style-name="P1">[ <text:s text:c="3"/>0.000000] PID hash table entries: 4096 (order: 2, 16384 bytes)</text:p>
      <text:p text:style-name="P1">[ <text:s text:c="3"/>0.000000] Dentry cache hash table entries: 131072 (order: 7, 524288 bytes)</text:p>
      <text:p text:style-name="P1">[ <text:s text:c="3"/>0.000000] Inode-cache hash table entries: 65536 (order: 6, 262144 bytes)</text:p>
      <text:p text:style-name="P1">[ <text:s text:c="3"/>0.000000] Initializing CPU#0</text:p>
      <text:p text:style-name="P1">[ <text:s text:c="3"/>0.000000] Initializing HighMem for node 0 (000377fe:0007fff0)</text:p>
      <text:p text:style-name="P1">[ <text:s text:c="3"/>0.000000] Initializing Movable for node 0 (00000000:00000000)</text:p>
      <text:p text:style-name="P1">[ <text:s text:c="3"/>0.000000] Memory: 2044348K/2096696K available (6760K kernel code, 569K rwdata, 1976K rodata, 636K init, 504K bss, 52348K reserved, 0K cma-reserved, 1187784K highmem)</text:p>
      <text:p text:style-name="P1">[ <text:s text:c="3"/>0.000000] virtual kernel memory layout:</text:p>
      <text:p text:style-name="P1"><text:s text:c="19"/>fixmap <text:s/>: 0xfff16000 - 0xfffff000 <text:s text:c="2"/>( 932 kB)</text:p>
      <text:p text:style-name="P1"><text:s text:c="19"/>pkmap <text:s text:c="2"/>: 0xff800000 - 0xffc00000 <text:s text:c="2"/>(4096 kB)</text:p>
      <text:p text:style-name="P1"><text:s text:c="19"/>vmalloc : 0xf7ffe000 - 0xff7fe000 <text:s text:c="2"/>( 120 MB)</text:p>
      <text:p text:style-name="P1"><text:s text:c="19"/>lowmem <text:s/>: 0xc0000000 - 0xf77fe000 <text:s text:c="2"/>( 887 MB)</text:p>
      <text:p text:style-name="P1"><text:s text:c="21"/>.init : 0xc191a000 - 0xc19b9000 <text:s text:c="2"/>( 636 kB)</text:p>
      <text:p text:style-name="P1"><text:s text:c="21"/>.data : 0xc169a043 - 0xc1918680 <text:s text:c="2"/>(2553 kB)</text:p>
      <text:p text:style-name="P1"><text:s text:c="21"/>.text : 0xc1000000 - 0xc169a043 <text:s text:c="2"/>(6760 kB)</text:p>
      <text:p text:style-name="P1">[ <text:s text:c="3"/>0.000000] Checking if this processor honours the WP bit even in supervisor mode...Ok.</text:p>
      <text:p text:style-name="P1">[ <text:s text:c="3"/>0.000000] SLUB: HWalign=32, Order=0-3, MinObjects=0, CPUs=1, Nodes=1</text:p>
      <text:p text:style-name="P1">[ <text:s text:c="3"/>0.000000] Hierarchical RCU implementation.</text:p>
      <text:p text:style-name="P1">[ <text:s text:c="3"/>0.000000] <text:tab/>Build-time adjustment of leaf fanout to 32.</text:p>
      <text:p text:style-name="P1">[ <text:s text:c="3"/>0.000000] <text:tab/>RCU restricting CPUs from NR_CPUS=8 to nr_cpu_ids=1.</text:p>
      <text:p text:style-name="P1">[ <text:s text:c="3"/>0.000000] RCU: Adjusting geometry for rcu_fanout_leaf=32, nr_cpu_ids=1</text:p>
      <text:p text:style-name="P1">[ <text:s text:c="3"/>0.000000] NR_IRQS:2304 nr_irqs:256 16</text:p>
      <text:p text:style-name="P1">[ <text:s text:c="3"/>0.000000] CPU 0 irqstacks, hard=f4822000 soft=f4824000</text:p>
      <text:p text:style-name="P1">[ <text:s text:c="3"/>0.000000] Console: colour dummy device 80x25</text:p>
      <text:p text:style-name="P1">[ <text:s text:c="3"/>0.000000] console [tty0] enabled</text:p>
      <text:p text:style-name="P1">[ <text:s text:c="3"/>0.000000] tsc: Fast TSC calibration using PIT</text:p>
      <text:p text:style-name="P1">[ <text:s text:c="3"/>0.000000] tsc: Detected 2079.411 MHz processor</text:p>
      <text:p text:style-name="P1">[ <text:s text:c="3"/>0.002011] Calibrating delay loop (skipped), value calculated using timer frequency.. 4158.82 BogoMIPS (lpj=2079411)</text:p>
      <text:p text:style-name="P1">[ <text:s text:c="3"/>0.002016] pid_max: default: 32768 minimum: 301</text:p>
      <text:p text:style-name="P1">[ <text:s text:c="3"/>0.002030] ACPI: Core revision 20160930</text:p>
      <text:p text:style-name="P1"><text:soft-page-break/>[ <text:s text:c="3"/>0.006979] ACPI: 1 ACPI AML tables successfully acquired and loaded</text:p>
      <text:p text:style-name="P1">[ <text:s text:c="3"/>0.007014] Security Framework initialized</text:p>
      <text:p text:style-name="P1">[ <text:s text:c="3"/>0.007017] Yama: becoming mindful.</text:p>
      <text:p text:style-name="P1">[ <text:s text:c="3"/>0.007025] SELinux: <text:s/>Disabled at boot.</text:p>
      <text:p text:style-name="P1">[ <text:s text:c="3"/>0.007027] AppArmor: AppArmor disabled by boot time parameter</text:p>
      <text:p text:style-name="P1">[ <text:s text:c="3"/>0.007038] Mount-cache hash table entries: 2048 (order: 1, 8192 bytes)</text:p>
      <text:p text:style-name="P1">[ <text:s text:c="3"/>0.007040] Mountpoint-cache hash table entries: 2048 (order: 1, 8192 bytes)</text:p>
      <text:p text:style-name="P1">[ <text:s text:c="3"/>0.007400] mce: CPU supports 4 MCE banks</text:p>
      <text:p text:style-name="P1">[ <text:s text:c="3"/>0.007418] Last level iTLB entries: 4KB 0, 2MB 0, 4MB 0</text:p>
      <text:p text:style-name="P1">[ <text:s text:c="3"/>0.007420] Last level dTLB entries: 4KB 0, 2MB 0, 4MB 0, 1GB 0</text:p>
      <text:p text:style-name="P1">[ <text:s text:c="3"/>0.012790] Freeing SMP alternatives memory: 32K</text:p>
      <text:p text:style-name="P1">[ <text:s text:c="3"/>0.015150] smpboot: Max logical packages: 1</text:p>
      <text:p text:style-name="P1">[ <text:s text:c="3"/>0.015159] Enabling APIC mode: <text:s/>Flat. <text:s/>Using 1 I/O APICs</text:p>
      <text:p text:style-name="P1">[ <text:s text:c="3"/>0.015601] ..TIMER: vector=0x30 apic1=0 pin1=0 apic2=-1 pin2=-1</text:p>
      <text:p text:style-name="P1">[ <text:s text:c="3"/>0.026000] smpboot: CPU0: AMD Athlon(tm) XP 2800+ (family: 0x6, model: 0xa, stepping: 0x0)</text:p>
      <text:p text:style-name="P1">[ <text:s text:c="3"/>0.026000] Performance Events: AMD PMU driver.</text:p>
      <text:p text:style-name="P1">[ <text:s text:c="3"/>0.026000] ... version: <text:s text:c="15"/>0</text:p>
      <text:p text:style-name="P1">[ <text:s text:c="3"/>0.026000] ... bit width: <text:s text:c="13"/>48</text:p>
      <text:p text:style-name="P1">[ <text:s text:c="3"/>0.026000] ... generic registers: <text:s text:c="5"/>4</text:p>
      <text:p text:style-name="P1">[ <text:s text:c="3"/>0.026000] ... value mask: <text:s text:c="12"/>0000ffffffffffff</text:p>
      <text:p text:style-name="P1">[ <text:s text:c="3"/>0.026000] ... max period: <text:s text:c="12"/>00007fffffffffff</text:p>
      <text:p text:style-name="P1">[ <text:s text:c="3"/>0.026000] ... fixed-purpose events: <text:s text:c="2"/>0</text:p>
      <text:p text:style-name="P1">[ <text:s text:c="3"/>0.026000] ... event mask: <text:s text:c="12"/>000000000000000f</text:p>
      <text:p text:style-name="P1">[ <text:s text:c="3"/>0.026000] smp: Bringing up secondary CPUs ...</text:p>
      <text:p text:style-name="P1">[ <text:s text:c="3"/>0.026000] smp: Brought up 1 node, 1 CPU</text:p>
      <text:p text:style-name="P1">[ <text:s text:c="3"/>0.026000] smpboot: Total of 1 processors activated (4158.82 BogoMIPS)</text:p>
      <text:p text:style-name="P1">[ <text:s text:c="3"/>0.026000] devtmpfs: initialized</text:p>
      <text:p text:style-name="P1">[ <text:s text:c="3"/>0.026136] evm: security.selinux</text:p>
      <text:p text:style-name="P1">[ <text:s text:c="3"/>0.026137] evm: security.capability</text:p>
      <text:p text:style-name="P1">[ <text:s text:c="3"/>0.026228] PM: Registering ACPI NVS region [mem 0x7fff0000-0x7fff2fff] (12288 bytes)</text:p>
      <text:p text:style-name="P1">[ <text:s text:c="3"/>0.026289] clocksource: jiffies: mask: 0xffffffff max_cycles: 0xffffffff, max_idle_ns: 1911260446275000 ns</text:p>
      <text:p text:style-name="P1">[ <text:s text:c="3"/>0.026294] futex hash table entries: 256 (order: 2, 16384 bytes)</text:p>
      <text:p text:style-name="P1">[ <text:s text:c="3"/>0.026329] prandom: seed boundary self test passed</text:p>
      <text:p text:style-name="P1">[ <text:s text:c="3"/>0.027506] prandom: 100 self tests passed</text:p>
      <text:p text:style-name="P1">[ <text:s text:c="3"/>0.027508] pinctrl core: initialized pinctrl subsystem</text:p>
      <text:p text:style-name="P1">[ <text:s text:c="3"/>0.027815] NET: Registered protocol family 16</text:p>
      <text:p text:style-name="P1">[ <text:s text:c="3"/>0.028132] cpuidle: using governor ladder</text:p>
      <text:p text:style-name="P1">[ <text:s text:c="3"/>0.028133] cpuidle: using governor menu</text:p>
      <text:p text:style-name="P1">[ <text:s text:c="3"/>0.028136] PCCT header not found.</text:p>
      <text:p text:style-name="P1">[ <text:s text:c="3"/>0.028188] ACPI: bus type PCI registered</text:p>
      <text:p text:style-name="P1">[ <text:s text:c="3"/>0.028191] acpiphp: ACPI Hot Plug PCI Controller Driver version: 0.5</text:p>
      <text:p text:style-name="P1">[ <text:s text:c="3"/>0.031315] PCI: PCI BIOS revision 2.10 entry at 0xfb420, last bus=2</text:p>
      <text:p text:style-name="P1">[ <text:s text:c="3"/>0.031316] PCI: Using configuration type 1 for base access</text:p>
      <text:p text:style-name="P1">[ <text:s text:c="3"/>0.031403] mtrr: your CPUs had inconsistent fixed MTRR settings</text:p>
      <text:p text:style-name="P1">[ <text:s text:c="3"/>0.031404] mtrr: probably your BIOS does not setup all CPUs.</text:p>
      <text:p text:style-name="P1">[ <text:s text:c="3"/>0.031405] mtrr: corrected configuration.</text:p>
      <text:p text:style-name="P1">[ <text:s text:c="3"/>0.033767] HugeTLB registered 4 MB page size, pre-allocated 0 pages</text:p>
      <text:p text:style-name="P1">[ <text:s text:c="3"/>0.033984] ACPI: Added _OSI(Module Device)</text:p>
      <text:p text:style-name="P1"><text:soft-page-break/>[ <text:s text:c="3"/>0.033985] ACPI: Added _OSI(Processor Device)</text:p>
      <text:p text:style-name="P1">[ <text:s text:c="3"/>0.033986] ACPI: Added _OSI(3.0 _SCP Extensions)</text:p>
      <text:p text:style-name="P1">[ <text:s text:c="3"/>0.033987] ACPI: Added _OSI(Processor Aggregator Device)</text:p>
      <text:p text:style-name="P1">[ <text:s text:c="3"/>0.038516] ACPI: Interpreter enabled</text:p>
      <text:p text:style-name="P1">[ <text:s text:c="3"/>0.038544] ACPI: (supports S0 S1 S4 S5)</text:p>
      <text:p text:style-name="P1">[ <text:s text:c="3"/>0.038546] ACPI: Using IOAPIC for interrupt routing</text:p>
      <text:p text:style-name="P1">[ <text:s text:c="3"/>0.038584] PCI: Ignoring host bridge windows from ACPI; if necessary, use "pci=use_crs" and report a bug</text:p>
      <text:p text:style-name="P1">[ <text:s text:c="3"/>0.046069] ACPI: PCI Root Bridge [PCI0] (domain 0000 [bus 00-ff])</text:p>
      <text:p text:style-name="P1">[ <text:s text:c="3"/>0.046078] acpi PNP0A03:00: _OSC: OS supports [ASPM ClockPM Segments MSI]</text:p>
      <text:p text:style-name="P1">[ <text:s text:c="3"/>0.046085] acpi PNP0A03:00: _OSC failed (AE_NOT_FOUND); disabling ASPM</text:p>
      <text:p text:style-name="P1">[ <text:s text:c="3"/>0.046090] acpi PNP0A03:00: fail to add MMCONFIG information, can't access extended PCI configuration space under this bridge.</text:p>
      <text:p text:style-name="P1">[ <text:s text:c="3"/>0.046144] acpi PNP0A03:00: host bridge window [io <text:s/>0x0cf8-0x0cff] (ignored)</text:p>
      <text:p text:style-name="P1">[ <text:s text:c="3"/>0.046146] acpi PNP0A03:00: host bridge window [io <text:s/>0x0000-0x0cf7 window] (ignored)</text:p>
      <text:p text:style-name="P1">[ <text:s text:c="3"/>0.046148] acpi PNP0A03:00: host bridge window [io <text:s/>0x0d00-0xffff window] (ignored)</text:p>
      <text:p text:style-name="P1">[ <text:s text:c="3"/>0.046150] acpi PNP0A03:00: host bridge window [mem 0x000a0000-0x000bffff window] (ignored)</text:p>
      <text:p text:style-name="P1">[ <text:s text:c="3"/>0.046153] acpi PNP0A03:00: host bridge window [mem 0x000c0000-0x000dffff window] (ignored)</text:p>
      <text:p text:style-name="P1">[ <text:s text:c="3"/>0.046155] acpi PNP0A03:00: host bridge window [mem 0x80000000-0xfebfffff window] (ignored)</text:p>
      <text:p text:style-name="P1">[ <text:s text:c="3"/>0.046156] PCI: root bus 00: using default resources</text:p>
      <text:p text:style-name="P1">[ <text:s text:c="3"/>0.046429] PCI host bridge to bus 0000:00</text:p>
      <text:p text:style-name="P1">[ <text:s text:c="3"/>0.046433] pci_bus 0000:00: root bus resource [io <text:s/>0x0000-0xffff]</text:p>
      <text:p text:style-name="P1">[ <text:s text:c="3"/>0.046435] pci_bus 0000:00: root bus resource [mem 0x00000000-0xffffffff]</text:p>
      <text:p text:style-name="P1">[ <text:s text:c="3"/>0.046438] pci_bus 0000:00: root bus resource [bus 00-ff]</text:p>
      <text:p text:style-name="P1">[ <text:s text:c="3"/>0.046452] pci 0000:00:00.0: [10de:01e0] type 00 class 0x060000</text:p>
      <text:p text:style-name="P1">[ <text:s text:c="3"/>0.046462] pci 0000:00:00.0: reg 0x10: [mem 0xe0000000-0xe3ffffff pref]</text:p>
      <text:p text:style-name="P1">[ <text:s text:c="3"/>0.046483] pci 0000:00:00.0: nForce2 C1 Halt Disconnect fixup</text:p>
      <text:p text:style-name="P1">[ <text:s text:c="3"/>0.046611] pci 0000:00:00.1: [10de:01eb] type 00 class 0x050000</text:p>
      <text:p text:style-name="P1">[ <text:s text:c="3"/>0.046736] pci 0000:00:00.2: [10de:01ee] type 00 class 0x050000</text:p>
      <text:p text:style-name="P1">[ <text:s text:c="3"/>0.046864] pci 0000:00:00.3: [10de:01ed] type 00 class 0x050000</text:p>
      <text:p text:style-name="P1">[ <text:s text:c="3"/>0.046986] pci 0000:00:00.4: [10de:01ec] type 00 class 0x050000</text:p>
      <text:p text:style-name="P1">[ <text:s text:c="3"/>0.047125] pci 0000:00:00.5: [10de:01ef] type 00 class 0x050000</text:p>
      <text:p text:style-name="P1">[ <text:s text:c="3"/>0.047260] pci 0000:00:01.0: [10de:0060] type 00 class 0x060100</text:p>
      <text:p text:style-name="P1">[ <text:s text:c="3"/>0.047442] pci 0000:00:01.1: [10de:0064] type 00 class 0x0c0500</text:p>
      <text:p text:style-name="P1">[ <text:s text:c="3"/>0.047456] pci 0000:00:01.1: reg 0x10: [io <text:s/>0xc000-0xc01f]</text:p>
      <text:p text:style-name="P1">[ <text:s text:c="3"/>0.047518] pci 0000:00:01.1: PME# supported from D3hot D3cold</text:p>
      <text:p text:style-name="P1">[ <text:s text:c="3"/>0.047650] pci 0000:00:02.0: [10de:0067] type 00 class 0x0c0310</text:p>
      <text:p text:style-name="P1">[ <text:s text:c="3"/>0.047664] pci 0000:00:02.0: reg 0x10: [mem 0xe8003000-0xe8003fff]</text:p>
      <text:p text:style-name="P1">[ <text:s text:c="3"/>0.047725] pci 0000:00:02.0: supports D1 D2</text:p>
      <text:p text:style-name="P1">[ <text:s text:c="3"/>0.047727] pci 0000:00:02.0: PME# supported from D0 D1 D2 D3hot D3cold</text:p>
      <text:p text:style-name="P1">[ <text:s text:c="3"/>0.047800] pci 0000:00:02.0: System wakeup disabled by ACPI</text:p>
      <text:p text:style-name="P1">[ <text:s text:c="3"/>0.047859] pci 0000:00:02.1: [10de:0067] type 00 class 0x0c0310</text:p>
      <text:p text:style-name="P1">[ <text:s text:c="3"/>0.047873] pci 0000:00:02.1: reg 0x10: [mem 0xe8004000-0xe8004fff]</text:p>
      <text:p text:style-name="P1"><text:soft-page-break/>[ <text:s text:c="3"/>0.047933] pci 0000:00:02.1: supports D1 D2</text:p>
      <text:p text:style-name="P1">[ <text:s text:c="3"/>0.047935] pci 0000:00:02.1: PME# supported from D0 D1 D2 D3hot D3cold</text:p>
      <text:p text:style-name="P1">[ <text:s text:c="3"/>0.048013] pci 0000:00:02.1: System wakeup disabled by ACPI</text:p>
      <text:p text:style-name="P1">[ <text:s text:c="3"/>0.048070] pci 0000:00:02.2: [10de:0068] type 00 class 0x0c0320</text:p>
      <text:p text:style-name="P1">[ <text:s text:c="3"/>0.048085] pci 0000:00:02.2: reg 0x10: [mem 0xe8005000-0xe80050ff]</text:p>
      <text:p text:style-name="P1">[ <text:s text:c="3"/>0.048152] pci 0000:00:02.2: supports D1 D2</text:p>
      <text:p text:style-name="P1">[ <text:s text:c="3"/>0.048154] pci 0000:00:02.2: PME# supported from D0 D1 D2 D3hot D3cold</text:p>
      <text:p text:style-name="P1">[ <text:s text:c="3"/>0.048246] pci 0000:00:02.2: System wakeup disabled by ACPI</text:p>
      <text:p text:style-name="P1">[ <text:s text:c="3"/>0.048314] pci 0000:00:04.0: [10de:0066] type 00 class 0x020000</text:p>
      <text:p text:style-name="P1">[ <text:s text:c="3"/>0.048327] pci 0000:00:04.0: reg 0x10: [mem 0xe8000000-0xe8000fff]</text:p>
      <text:p text:style-name="P1">[ <text:s text:c="3"/>0.048336] pci 0000:00:04.0: reg 0x14: [io <text:s/>0xc400-0xc407]</text:p>
      <text:p text:style-name="P1">[ <text:s text:c="3"/>0.048391] pci 0000:00:04.0: supports D1 D2</text:p>
      <text:p text:style-name="P1">[ <text:s text:c="3"/>0.048393] pci 0000:00:04.0: PME# supported from D0 D1 D2 D3hot D3cold</text:p>
      <text:p text:style-name="P1">[ <text:s text:c="3"/>0.048463] pci 0000:00:04.0: System wakeup disabled by ACPI</text:p>
      <text:p text:style-name="P1">[ <text:s text:c="3"/>0.048525] pci 0000:00:06.0: [10de:006a] type 00 class 0x040100</text:p>
      <text:p text:style-name="P1">[ <text:s text:c="3"/>0.048538] pci 0000:00:06.0: reg 0x10: [io <text:s/>0xb000-0xb0ff]</text:p>
      <text:p text:style-name="P1">[ <text:s text:c="3"/>0.048547] pci 0000:00:06.0: reg 0x14: [io <text:s/>0xb400-0xb47f]</text:p>
      <text:p text:style-name="P1">[ <text:s text:c="3"/>0.048555] pci 0000:00:06.0: reg 0x18: [mem 0xe8001000-0xe8001fff]</text:p>
      <text:p text:style-name="P1">[ <text:s text:c="3"/>0.048604] pci 0000:00:06.0: supports D1 D2</text:p>
      <text:p text:style-name="P1">[ <text:s text:c="3"/>0.048716] pci 0000:00:08.0: [10de:006c] type 01 class 0x060400</text:p>
      <text:p text:style-name="P1">[ <text:s text:c="3"/>0.048815] pci 0000:00:08.0: System wakeup disabled by ACPI</text:p>
      <text:p text:style-name="P1">[ <text:s text:c="3"/>0.048875] pci 0000:00:09.0: [10de:0065] type 00 class 0x01018a</text:p>
      <text:p text:style-name="P1">[ <text:s text:c="3"/>0.048913] pci 0000:00:09.0: reg 0x20: [io <text:s/>0xf000-0xf00f]</text:p>
      <text:p text:style-name="P1">[ <text:s text:c="3"/>0.048930] pci 0000:00:09.0: legacy IDE quirk: reg 0x10: [io <text:s/>0x01f0-0x01f7]</text:p>
      <text:p text:style-name="P1">[ <text:s text:c="3"/>0.048931] pci 0000:00:09.0: legacy IDE quirk: reg 0x14: [io <text:s/>0x03f6]</text:p>
      <text:p text:style-name="P1">[ <text:s text:c="3"/>0.048933] pci 0000:00:09.0: legacy IDE quirk: reg 0x18: [io <text:s/>0x0170-0x0177]</text:p>
      <text:p text:style-name="P1">[ <text:s text:c="3"/>0.048935] pci 0000:00:09.0: legacy IDE quirk: reg 0x1c: [io <text:s/>0x0376]</text:p>
      <text:p text:style-name="P1">[ <text:s text:c="3"/>0.049093] pci 0000:00:1e.0: [10de:01e8] type 01 class 0x060400</text:p>
      <text:p text:style-name="P1">[ <text:s text:c="3"/>0.049277] pci 0000:01:07.0: [13f0:0200] type 00 class 0x020000</text:p>
      <text:p text:style-name="P1">[ <text:s text:c="3"/>0.049295] pci 0000:01:07.0: reg 0x10: [io <text:s/>0x9000-0x907f]</text:p>
      <text:p text:style-name="P1">[ <text:s text:c="3"/>0.049307] pci 0000:01:07.0: reg 0x14: [mem 0xe7000000-0xe70001ff]</text:p>
      <text:p text:style-name="P1">[ <text:s text:c="3"/>0.049354] pci 0000:01:07.0: reg 0x30: [mem 0x00000000-0x0000ffff pref]</text:p>
      <text:p text:style-name="P1">[ <text:s text:c="3"/>0.049388] pci 0000:01:07.0: supports D1 D2</text:p>
      <text:p text:style-name="P1">[ <text:s text:c="3"/>0.049390] pci 0000:01:07.0: PME# supported from D1 D2 D3hot D3cold</text:p>
      <text:p text:style-name="P1">[ <text:s text:c="3"/>0.049481] pci 0000:00:08.0: PCI bridge to [bus 01]</text:p>
      <text:p text:style-name="P1">[ <text:s text:c="3"/>0.049485] pci 0000:00:08.0: <text:s text:c="2"/>bridge window [io <text:s/>0x9000-0x9fff]</text:p>
      <text:p text:style-name="P1">[ <text:s text:c="3"/>0.049489] pci 0000:00:08.0: <text:s text:c="2"/>bridge window [mem 0xe6000000-0xe7ffffff]</text:p>
      <text:p text:style-name="P1">[ <text:s text:c="3"/>0.049548] pci 0000:02:00.0: [1002:5960] type 00 class 0x030000</text:p>
      <text:p text:style-name="P1">[ <text:s text:c="3"/>0.049563] pci 0000:02:00.0: reg 0x10: [mem 0xd0000000-0xd7ffffff pref]</text:p>
      <text:p text:style-name="P1">[ <text:s text:c="3"/>0.049571] pci 0000:02:00.0: reg 0x14: [io <text:s/>0xa000-0xa0ff]</text:p>
      <text:p text:style-name="P1">[ <text:s text:c="3"/>0.049580] pci 0000:02:00.0: reg 0x18: [mem 0xe5000000-0xe500ffff]</text:p>
      <text:p text:style-name="P1">[ <text:s text:c="3"/>0.049606] pci 0000:02:00.0: reg 0x30: [mem 0x00000000-0x0001ffff pref]</text:p>
      <text:p text:style-name="P1">[ <text:s text:c="3"/>0.049638] pci 0000:02:00.0: supports D1 D2</text:p>
      <text:p text:style-name="P1">[ <text:s text:c="3"/>0.049711] pci 0000:02:00.1: [1002:5940] type 00 class 0x038000</text:p>
      <text:p text:style-name="P1">[ <text:s text:c="3"/>0.049723] pci 0000:02:00.1: reg 0x10: [mem 0xd8000000-0xdfffffff pref]</text:p>
      <text:p text:style-name="P1">[ <text:s text:c="3"/>0.049729] pci 0000:02:00.1: reg 0x14: [mem 0xe5010000-0xe501ffff]</text:p>
      <text:p text:style-name="P1">[ <text:s text:c="3"/>0.049777] pci 0000:02:00.1: supports D1 D2</text:p>
      <text:p text:style-name="P1"><text:soft-page-break/>[ <text:s text:c="3"/>0.049862] pci 0000:00:1e.0: PCI bridge to [bus 02]</text:p>
      <text:p text:style-name="P1">[ <text:s text:c="3"/>0.049866] pci 0000:00:1e.0: <text:s text:c="2"/>bridge window [io <text:s/>0xa000-0xafff]</text:p>
      <text:p text:style-name="P1">[ <text:s text:c="3"/>0.049869] pci 0000:00:1e.0: <text:s text:c="2"/>bridge window [mem 0xe4000000-0xe5ffffff]</text:p>
      <text:p text:style-name="P1">[ <text:s text:c="3"/>0.049872] pci 0000:00:1e.0: <text:s text:c="2"/>bridge window [mem 0xd0000000-0xdfffffff pref]</text:p>
      <text:p text:style-name="P1">[ <text:s text:c="3"/>0.049883] pci_bus 0000:00: on NUMA node 0</text:p>
      <text:p text:style-name="P1">[ <text:s text:c="3"/>0.050014] ACPI: PCI Interrupt Link [LNK1] (IRQs 3 4 5 6 7 10 11 12 14 15) *0, disabled.</text:p>
      <text:p text:style-name="P1">[ <text:s text:c="3"/>0.050094] ACPI: PCI Interrupt Link [LNK2] (IRQs 3 4 5 6 7 10 11 12 14 15) *0, disabled.</text:p>
      <text:p text:style-name="P1">[ <text:s text:c="3"/>0.050171] ACPI: PCI Interrupt Link [LNK3] (IRQs 3 4 5 6 7 10 11 12 14 15) *0, disabled.</text:p>
      <text:p text:style-name="P1">[ <text:s text:c="3"/>0.050249] ACPI: PCI Interrupt Link [LNK4] (IRQs 3 4 5 6 7 *10 11 12 14 15)</text:p>
      <text:p text:style-name="P1">[ <text:s text:c="3"/>0.050324] ACPI: PCI Interrupt Link [LNK5] (IRQs 3 4 5 6 7 10 11 12 14 15) *0, disabled.</text:p>
      <text:p text:style-name="P1">[ <text:s text:c="3"/>0.050400] ACPI: PCI Interrupt Link [LUBA] (IRQs 3 4 5 6 7 *10 11 12 14 15)</text:p>
      <text:p text:style-name="P1">[ <text:s text:c="3"/>0.050483] ACPI: PCI Interrupt Link [LUBB] (IRQs 3 4 5 6 7 10 *11 12 14 15)</text:p>
      <text:p text:style-name="P1">[ <text:s text:c="3"/>0.050559] ACPI: PCI Interrupt Link [LMAC] (IRQs 3 4 5 6 7 10 *11 12 14 15)</text:p>
      <text:p text:style-name="P1">[ <text:s text:c="3"/>0.050638] ACPI: PCI Interrupt Link [LAPU] (IRQs 3 4 5 6 7 10 11 12 14 15) *0, disabled.</text:p>
      <text:p text:style-name="P1">[ <text:s text:c="3"/>0.050714] ACPI: PCI Interrupt Link [LACI] (IRQs 3 4 5 6 7 10 11 *12 14 15)</text:p>
      <text:p text:style-name="P1">[ <text:s text:c="3"/>0.050789] ACPI: PCI Interrupt Link [LMCI] (IRQs 3 4 5 6 7 10 11 12 14 15) *0, disabled.</text:p>
      <text:p text:style-name="P1">[ <text:s text:c="3"/>0.050865] ACPI: PCI Interrupt Link [LSMB] (IRQs 3 4 5 6 7 10 11 *12 14 15)</text:p>
      <text:p text:style-name="P1">[ <text:s text:c="3"/>0.050944] ACPI: PCI Interrupt Link [LUB2] (IRQs 3 4 *5 6 7 10 11 12 14 15)</text:p>
      <text:p text:style-name="P1">[ <text:s text:c="3"/>0.051031] ACPI: PCI Interrupt Link [LFIR] (IRQs 3 4 5 6 7 10 11 12 14 15) *0, disabled.</text:p>
      <text:p text:style-name="P1">[ <text:s text:c="3"/>0.051108] ACPI: PCI Interrupt Link [L3CM] (IRQs 3 4 5 6 7 10 11 12 14 15) *0, disabled.</text:p>
      <text:p text:style-name="P1">[ <text:s text:c="3"/>0.051184] ACPI: PCI Interrupt Link [LIDE] (IRQs 3 4 5 6 7 10 11 12 14 15) *0, disabled.</text:p>
      <text:p text:style-name="P1">[ <text:s text:c="3"/>0.051262] ACPI: PCI Interrupt Link [APC1] (IRQs *16), disabled.</text:p>
      <text:p text:style-name="P1">[ <text:s text:c="3"/>0.051329] ACPI: PCI Interrupt Link [APC2] (IRQs *17), disabled.</text:p>
      <text:p text:style-name="P1">[ <text:s text:c="3"/>0.051395] ACPI: PCI Interrupt Link [APC3] (IRQs *18), disabled.</text:p>
      <text:p text:style-name="P1">[ <text:s text:c="3"/>0.051461] ACPI: PCI Interrupt Link [APC4] (IRQs *19), disabled.</text:p>
      <text:p text:style-name="P1">[ <text:s text:c="3"/>0.051526] ACPI: PCI Interrupt Link [APCE] (IRQs *16), disabled.</text:p>
      <text:p text:style-name="P1">[ <text:s text:c="3"/>0.051622] ACPI: PCI Interrupt Link [APCF] (IRQs 20 21 22) *0, disabled.</text:p>
      <text:p text:style-name="P1">[ <text:s text:c="3"/>0.051720] ACPI: PCI Interrupt Link [APCG] (IRQs 20 21 22) *0, disabled.</text:p>
      <text:p text:style-name="P1">[ <text:s text:c="3"/>0.051816] ACPI: PCI Interrupt Link [APCH] (IRQs 20 21 22) *0, disabled.</text:p>
      <text:p text:style-name="P1">[ <text:s text:c="3"/>0.051911] ACPI: PCI Interrupt Link [APCI] (IRQs 20 21 22) *0, disabled.</text:p>
      <text:p text:style-name="P1">[ <text:s text:c="3"/>0.052013] ACPI: PCI Interrupt Link [APCJ] (IRQs 20 21 22) *0, disabled.</text:p>
      <text:p text:style-name="P1">[ <text:s text:c="3"/>0.052111] ACPI: PCI Interrupt Link [APCK] (IRQs 20 21 22) *0, disabled.</text:p>
      <text:p text:style-name="P1">[ <text:s text:c="3"/>0.052180] ACPI: PCI Interrupt Link [APCS] (IRQs *23), disabled.</text:p>
      <text:p text:style-name="P1">[ <text:s text:c="3"/>0.052275] ACPI: PCI Interrupt Link [APCL] (IRQs 20 21 22) *0, disabled.</text:p>
      <text:p text:style-name="P1">[ <text:s text:c="3"/>0.052371] ACPI: PCI Interrupt Link [APCM] (IRQs 20 21 22) *0, disabled.</text:p>
      <text:p text:style-name="P1"><text:soft-page-break/>[ <text:s text:c="3"/>0.052466] ACPI: PCI Interrupt Link [AP3C] (IRQs 20 21 22) *0, disabled.</text:p>
      <text:p text:style-name="P1">[ <text:s text:c="3"/>0.052562] ACPI: PCI Interrupt Link [APCZ] (IRQs 20 21 22) *0, disabled.</text:p>
      <text:p text:style-name="P1">[ <text:s text:c="3"/>0.053278] ACPI: Enabled 1 GPEs in block 00 to 1F</text:p>
      <text:p text:style-name="P1">[ <text:s text:c="3"/>0.053464] pci 0000:02:00.0: vgaarb: setting as boot VGA device</text:p>
      <text:p text:style-name="P1">[ <text:s text:c="3"/>0.053467] pci 0000:02:00.0: vgaarb: VGA device added: decodes=io+mem,owns=io+mem,locks=none</text:p>
      <text:p text:style-name="P1">[ <text:s text:c="3"/>0.053469] pci 0000:02:00.0: vgaarb: bridge control possible</text:p>
      <text:p text:style-name="P1">[ <text:s text:c="3"/>0.053470] vgaarb: loaded</text:p>
      <text:p text:style-name="P1">[ <text:s text:c="3"/>0.053621] SCSI subsystem initialized</text:p>
      <text:p text:style-name="P1">[ <text:s text:c="3"/>0.053710] libata version 3.00 loaded.</text:p>
      <text:p text:style-name="P1">[ <text:s text:c="3"/>0.053759] ACPI: bus type USB registered</text:p>
      <text:p text:style-name="P1">[ <text:s text:c="3"/>0.053798] usbcore: registered new interface driver usbfs</text:p>
      <text:p text:style-name="P1">[ <text:s text:c="3"/>0.053814] usbcore: registered new interface driver hub</text:p>
      <text:p text:style-name="P1">[ <text:s text:c="3"/>0.053832] usbcore: registered new device driver usb</text:p>
      <text:p text:style-name="P1">[ <text:s text:c="3"/>0.053962] PCI: Using ACPI for IRQ routing</text:p>
      <text:p text:style-name="P1">[ <text:s text:c="3"/>0.053968] PCI: pci_cache_line_size set to 32 bytes</text:p>
      <text:p text:style-name="P1">[ <text:s text:c="3"/>0.054018] e820: reserve RAM buffer [mem 0x0009f800-0x0009ffff]</text:p>
      <text:p text:style-name="P1">[ <text:s text:c="3"/>0.054021] e820: reserve RAM buffer [mem 0x7fff0000-0x7fffffff]</text:p>
      <text:p text:style-name="P1">[ <text:s text:c="3"/>0.054200] NetLabel: Initializing</text:p>
      <text:p text:style-name="P1">[ <text:s text:c="3"/>0.054202] NetLabel: <text:s/>domain hash size = 128</text:p>
      <text:p text:style-name="P1">[ <text:s text:c="3"/>0.054202] NetLabel: <text:s/>protocols = UNLABELED CIPSOv4 CALIPSO</text:p>
      <text:p text:style-name="P1">[ <text:s text:c="3"/>0.054229] NetLabel: <text:s/>unlabeled traffic allowed by default</text:p>
      <text:p text:style-name="P1">[ <text:s text:c="3"/>0.054351] clocksource: Switched to clocksource refined-jiffies</text:p>
      <text:p text:style-name="P1">[ <text:s text:c="3"/>0.060437] VFS: Disk quotas dquot_6.6.0</text:p>
      <text:p text:style-name="P1">[ <text:s text:c="3"/>0.060470] VFS: Dquot-cache hash table entries: 1024 (order 0, 4096 bytes)</text:p>
      <text:p text:style-name="P1">[ <text:s text:c="3"/>0.063179] pnp: PnP ACPI init</text:p>
      <text:p text:style-name="P1">[ <text:s text:c="3"/>0.063559] system 00:00: [io <text:s/>0x4000-0x407f] has been reserved</text:p>
      <text:p text:style-name="P1">[ <text:s text:c="3"/>0.063562] system 00:00: [io <text:s/>0x4080-0x40ff] has been reserved</text:p>
      <text:p text:style-name="P1">[ <text:s text:c="3"/>0.063565] system 00:00: [io <text:s/>0x4400-0x447f] has been reserved</text:p>
      <text:p text:style-name="P1">[ <text:s text:c="3"/>0.063567] system 00:00: [io <text:s/>0x4480-0x44ff] has been reserved</text:p>
      <text:p text:style-name="P1">[ <text:s text:c="3"/>0.063569] system 00:00: [io <text:s/>0x4200-0x427f] has been reserved</text:p>
      <text:p text:style-name="P1">[ <text:s text:c="3"/>0.063571] system 00:00: [io <text:s/>0x4280-0x42ff] has been reserved</text:p>
      <text:p text:style-name="P1">[ <text:s text:c="3"/>0.063577] system 00:00: Plug and Play ACPI device, IDs PNP0c02 (active)</text:p>
      <text:p text:style-name="P1">[ <text:s text:c="3"/>0.063627] system 00:01: [io <text:s/>0x5000-0x503f] has been reserved</text:p>
      <text:p text:style-name="P1">[ <text:s text:c="3"/>0.063630] system 00:01: [io <text:s/>0x5100-0x513f] has been reserved</text:p>
      <text:p text:style-name="P1">[ <text:s text:c="3"/>0.063633] system 00:01: Plug and Play ACPI device, IDs PNP0c02 (active)</text:p>
      <text:p text:style-name="P1">[ <text:s text:c="3"/>0.063838] system 00:02: [mem 0x000cd000-0x000cffff] has been reserved</text:p>
      <text:p text:style-name="P1">[ <text:s text:c="3"/>0.063842] system 00:02: [mem 0x000f0000-0x000f7fff] could not be reserved</text:p>
      <text:p text:style-name="P1">[ <text:s text:c="3"/>0.063844] system 00:02: [mem 0x000f8000-0x000fbfff] could not be reserved</text:p>
      <text:p text:style-name="P1">[ <text:s text:c="3"/>0.063846] system 00:02: [mem 0x000fc000-0x000fffff] could not be reserved</text:p>
      <text:p text:style-name="P1">[ <text:s text:c="3"/>0.063848] system 00:02: [mem 0x7fff0000-0x7fffffff] could not be reserved</text:p>
      <text:p text:style-name="P1">[ <text:s text:c="3"/>0.063851] system 00:02: [mem 0xffff0000-0xffffffff] has been reserved</text:p>
      <text:p text:style-name="P1">[ <text:s text:c="3"/>0.063853] system 00:02: [mem 0x00000000-0x0009ffff] could not be reserved</text:p>
      <text:p text:style-name="P1">[ <text:s text:c="3"/>0.063856] system 00:02: [mem 0x00100000-0x7ffeffff] could not be reserved</text:p>
      <text:p text:style-name="P1">[ <text:s text:c="3"/>0.063858] system 00:02: [mem 0xfec00000-0xfec00fff] could not be reserved</text:p>
      <text:p text:style-name="P1">[ <text:s text:c="3"/>0.063860] system 00:02: [mem 0xfee00000-0xfee00fff] has been reserved</text:p>
      <text:p text:style-name="P1"><text:soft-page-break/>[ <text:s text:c="3"/>0.063864] system 00:02: Plug and Play ACPI device, IDs PNP0c01 (active)</text:p>
      <text:p text:style-name="P1">[ <text:s text:c="3"/>0.064503] system 00:03: [io <text:s/>0x0b78-0x0b7b] has been reserved</text:p>
      <text:p text:style-name="P1">[ <text:s text:c="3"/>0.064506] system 00:03: [io <text:s/>0x0f78-0x0f7b] has been reserved</text:p>
      <text:p text:style-name="P1">[ <text:s text:c="3"/>0.064509] system 00:03: [io <text:s/>0x0a78-0x0a7b] has been reserved</text:p>
      <text:p text:style-name="P1">[ <text:s text:c="3"/>0.064511] system 00:03: [io <text:s/>0x0e78-0x0e7b] has been reserved</text:p>
      <text:p text:style-name="P1">[ <text:s text:c="3"/>0.064513] system 00:03: [io <text:s/>0x0bbc-0x0bbf] has been reserved</text:p>
      <text:p text:style-name="P1">[ <text:s text:c="3"/>0.064516] system 00:03: [io <text:s/>0x0fbc-0x0fbf] has been reserved</text:p>
      <text:p text:style-name="P1">[ <text:s text:c="3"/>0.064518] system 00:03: [io <text:s/>0x04d0-0x04d1] has been reserved</text:p>
      <text:p text:style-name="P1">[ <text:s text:c="3"/>0.064520] system 00:03: [io <text:s/>0x0294-0x0297] has been reserved</text:p>
      <text:p text:style-name="P1">[ <text:s text:c="3"/>0.064524] system 00:03: Plug and Play ACPI device, IDs PNP0c02 (active)</text:p>
      <text:p text:style-name="P1">[ <text:s text:c="3"/>0.064580] pnp 00:04: Plug and Play ACPI device, IDs PNP0b00 (active)</text:p>
      <text:p text:style-name="P1">[ <text:s text:c="3"/>0.064744] pnp 00:05: [dma 2]</text:p>
      <text:p text:style-name="P1">[ <text:s text:c="3"/>0.064789] pnp 00:05: Plug and Play ACPI device, IDs PNP0700 (active)</text:p>
      <text:p text:style-name="P1">[ <text:s text:c="3"/>0.065068] pnp 00:06: Plug and Play ACPI device, IDs PNP0501 (active)</text:p>
      <text:p text:style-name="P1">[ <text:s text:c="3"/>0.065343] pnp 00:07: Plug and Play ACPI device, IDs PNP0501 (active)</text:p>
      <text:p text:style-name="P1">[ <text:s text:c="3"/>0.065770] pnp 00:08: [dma 3]</text:p>
      <text:p text:style-name="P1">[ <text:s text:c="3"/>0.065830] pnp 00:08: Plug and Play ACPI device, IDs PNP0401 (active)</text:p>
      <text:p text:style-name="P1">[ <text:s text:c="3"/>0.065909] pnp 00:09: Plug and Play ACPI device, IDs PNP0303 PNP030b (active)</text:p>
      <text:p text:style-name="P1">[ <text:s text:c="3"/>0.065939] pnp: PnP ACPI: found 10 devices</text:p>
      <text:p text:style-name="P1">[ <text:s text:c="3"/>0.100518] clocksource: acpi_pm: mask: 0xffffff max_cycles: 0xffffff, max_idle_ns: 2085701024 ns</text:p>
      <text:p text:style-name="P1">[ <text:s text:c="3"/>0.100538] clocksource: Switched to clocksource acpi_pm</text:p>
      <text:p text:style-name="P1">[ <text:s text:c="3"/>0.100564] pci 0000:00:08.0: BAR 15: assigned [mem 0x80000000-0x800fffff pref]</text:p>
      <text:p text:style-name="P1">[ <text:s text:c="3"/>0.100570] pci 0000:01:07.0: BAR 6: assigned [mem 0x80000000-0x8000ffff pref]</text:p>
      <text:p text:style-name="P1">[ <text:s text:c="3"/>0.100573] pci 0000:00:08.0: PCI bridge to [bus 01]</text:p>
      <text:p text:style-name="P1">[ <text:s text:c="3"/>0.100576] pci 0000:00:08.0: <text:s text:c="2"/>bridge window [io <text:s/>0x9000-0x9fff]</text:p>
      <text:p text:style-name="P1">[ <text:s text:c="3"/>0.100582] pci 0000:00:08.0: <text:s text:c="2"/>bridge window [mem 0xe6000000-0xe7ffffff]</text:p>
      <text:p text:style-name="P1">[ <text:s text:c="3"/>0.100586] pci 0000:00:08.0: <text:s text:c="2"/>bridge window [mem 0x80000000-0x800fffff pref]</text:p>
      <text:p text:style-name="P1">[ <text:s text:c="3"/>0.100593] pci 0000:02:00.0: BAR 6: assigned [mem 0xe4000000-0xe401ffff pref]</text:p>
      <text:p text:style-name="P1">[ <text:s text:c="3"/>0.100596] pci 0000:00:1e.0: PCI bridge to [bus 02]</text:p>
      <text:p text:style-name="P1">[ <text:s text:c="3"/>0.100598] pci 0000:00:1e.0: <text:s text:c="2"/>bridge window [io <text:s/>0xa000-0xafff]</text:p>
      <text:p text:style-name="P1">[ <text:s text:c="3"/>0.100602] pci 0000:00:1e.0: <text:s text:c="2"/>bridge window [mem 0xe4000000-0xe5ffffff]</text:p>
      <text:p text:style-name="P1">[ <text:s text:c="3"/>0.100606] pci 0000:00:1e.0: <text:s text:c="2"/>bridge window [mem 0xd0000000-0xdfffffff pref]</text:p>
      <text:p text:style-name="P1">[ <text:s text:c="3"/>0.100612] pci_bus 0000:00: resource 4 [io <text:s/>0x0000-0xffff]</text:p>
      <text:p text:style-name="P1">[ <text:s text:c="3"/>0.100614] pci_bus 0000:00: resource 5 [mem 0x00000000-0xffffffff]</text:p>
      <text:p text:style-name="P1">[ <text:s text:c="3"/>0.100617] pci_bus 0000:01: resource 0 [io <text:s/>0x9000-0x9fff]</text:p>
      <text:p text:style-name="P1">[ <text:s text:c="3"/>0.100619] pci_bus 0000:01: resource 1 [mem 0xe6000000-0xe7ffffff]</text:p>
      <text:p text:style-name="P1">[ <text:s text:c="3"/>0.100620] pci_bus 0000:01: resource 2 [mem 0x80000000-0x800fffff pref]</text:p>
      <text:p text:style-name="P1">[ <text:s text:c="3"/>0.100623] pci_bus 0000:02: resource 0 [io <text:s/>0xa000-0xafff]</text:p>
      <text:p text:style-name="P1">[ <text:s text:c="3"/>0.100625] pci_bus 0000:02: resource 1 [mem 0xe4000000-0xe5ffffff]</text:p>
      <text:p text:style-name="P1">[ <text:s text:c="3"/>0.100626] pci_bus 0000:02: resource 2 [mem 0xd0000000-0xdfffffff pref]</text:p>
      <text:p text:style-name="P1">[ <text:s text:c="3"/>0.100731] NET: Registered protocol family 2</text:p>
      <text:p text:style-name="P1">[ <text:s text:c="3"/>0.100960] TCP established hash table entries: 8192 (order: 3, 32768 bytes)</text:p>
      <text:p text:style-name="P1">[ <text:s text:c="3"/>0.100960] TCP bind hash table entries: 8192 (order: 4, 65536 bytes)</text:p>
      <text:p text:style-name="P1">[ <text:s text:c="3"/>0.100960] TCP: Hash tables configured (established 8192 bind 8192)</text:p>
      <text:p text:style-name="P1">[ <text:s text:c="3"/>0.100960] UDP hash table entries: 512 (order: 2, 16384 bytes)</text:p>
      <text:p text:style-name="P1"><text:soft-page-break/>[ <text:s text:c="3"/>0.100960] UDP-Lite hash table entries: 512 (order: 2, 16384 bytes)</text:p>
      <text:p text:style-name="P1">[ <text:s text:c="3"/>0.100960] NET: Registered protocol family 1</text:p>
      <text:p text:style-name="P1">[ <text:s text:c="3"/>0.101139] ACPI: PCI Interrupt Link [APCF] enabled at IRQ 22</text:p>
      <text:p text:style-name="P1">[ <text:s text:c="3"/>0.101458] ACPI: PCI Interrupt Link [APCG] enabled at IRQ 21</text:p>
      <text:p text:style-name="P1">[ <text:s text:c="3"/>0.101744] ACPI: PCI Interrupt Link [APCL] enabled at IRQ 20</text:p>
      <text:p text:style-name="P1">[ <text:s text:c="3"/>0.101873] pci 0000:02:00.0: Video device with shadowed ROM at [mem 0x000c0000-0x000dffff]</text:p>
      <text:p text:style-name="P1">[ <text:s text:c="3"/>0.101879] PCI: CLS 32 bytes, default 32</text:p>
      <text:p text:style-name="P1">[ <text:s text:c="3"/>0.101980] Trying to unpack rootfs image as initramfs...</text:p>
      <text:p text:style-name="P1">[ <text:s text:c="3"/>0.681542] Freeing initrd memory: 20372K</text:p>
      <text:p text:style-name="P1">[ <text:s text:c="3"/>0.681830] simple-framebuffer simple-framebuffer.0: framebuffer at 0xd0000000, 0x180000 bytes, mapped to 0xf8200000</text:p>
      <text:p text:style-name="P1">[ <text:s text:c="3"/>0.681834] simple-framebuffer simple-framebuffer.0: format=r5g6b5, mode=1024x768x16, linelength=2048</text:p>
      <text:p text:style-name="P1">[ <text:s text:c="3"/>0.689020] Console: switching to colour frame buffer device 128x48</text:p>
      <text:p text:style-name="P1">[ <text:s text:c="3"/>0.696057] simple-framebuffer simple-framebuffer.0: fb0: simplefb registered!</text:p>
      <text:p text:style-name="P1">[ <text:s text:c="3"/>0.696353] audit: initializing netlink subsys (disabled)</text:p>
      <text:p text:style-name="P1">[ <text:s text:c="3"/>0.696627] audit: type=2000 audit(1509373377.695:1): initialized</text:p>
      <text:p text:style-name="P1">[ <text:s text:c="3"/>0.696680] workingset: timestamp_bits=14 max_order=19 bucket_order=5</text:p>
      <text:p text:style-name="P1">[ <text:s text:c="3"/>0.699452] zbud: loaded</text:p>
      <text:p text:style-name="P1">[ <text:s text:c="3"/>0.700084] squashfs: version 4.0 (2009/01/31) Phillip Lougher</text:p>
      <text:p text:style-name="P1">[ <text:s text:c="3"/>0.700205] ntfs: driver 2.1.32 [Flags: R/W].</text:p>
      <text:p text:style-name="P1">[ <text:s text:c="3"/>0.700249] fuse init (API version 7.26)</text:p>
      <text:p text:style-name="P1">[ <text:s text:c="3"/>0.700953] bounce: pool size: 64 pages</text:p>
      <text:p text:style-name="P1">[ <text:s text:c="3"/>0.701038] Block layer SCSI generic (bsg) driver version 0.4 loaded (major 251)</text:p>
      <text:p text:style-name="P1">[ <text:s text:c="3"/>0.701086] io scheduler noop registered</text:p>
      <text:p text:style-name="P1">[ <text:s text:c="3"/>0.701087] io scheduler deadline registered</text:p>
      <text:p text:style-name="P1">[ <text:s text:c="3"/>0.701177] io scheduler cfq registered (default)</text:p>
      <text:p text:style-name="P1">[ <text:s text:c="3"/>0.701629] Serial: 8250/16550 driver, 4 ports, IRQ sharing enabled</text:p>
      <text:p text:style-name="P1">[ <text:s text:c="3"/>0.722285] 00:06: ttyS0 at I/O 0x3f8 (irq = 4, base_baud = 115200) is a 16550A</text:p>
      <text:p text:style-name="P1">[ <text:s text:c="3"/>0.742945] 00:07: ttyS1 at I/O 0x2f8 (irq = 3, base_baud = 115200) is a 16550A</text:p>
      <text:p text:style-name="P1">[ <text:s text:c="3"/>0.743481] Linux agpgart interface v0.103</text:p>
      <text:p text:style-name="P1">[ <text:s text:c="3"/>0.743589] GHES: HEST is not enabled!</text:p>
      <text:p text:style-name="P1">[ <text:s text:c="3"/>0.752027] brd: module loaded</text:p>
      <text:p text:style-name="P1">[ <text:s text:c="3"/>0.754414] loop: module loaded</text:p>
      <text:p text:style-name="P1">[ <text:s text:c="3"/>0.754938] pata_amd 0000:00:09.0: version 0.4.1</text:p>
      <text:p text:style-name="P1">[ <text:s text:c="3"/>0.756158] scsi host0: pata_amd</text:p>
      <text:p text:style-name="P1">[ <text:s text:c="3"/>0.756290] scsi host1: pata_amd</text:p>
      <text:p text:style-name="P1">[ <text:s text:c="3"/>0.756352] ata1: PATA max UDMA/133 cmd 0x1f0 ctl 0x3f6 bmdma 0xf000 irq 14</text:p>
      <text:p text:style-name="P1">[ <text:s text:c="3"/>0.756354] ata2: PATA max UDMA/133 cmd 0x170 ctl 0x376 bmdma 0xf008 irq 15</text:p>
      <text:p text:style-name="P1">[ <text:s text:c="3"/>0.756654] libphy: Fixed MDIO Bus: probed</text:p>
      <text:p text:style-name="P1">[ <text:s text:c="3"/>0.756688] ehci_hcd: USB 2.0 'Enhanced' Host Controller (EHCI) Driver</text:p>
      <text:p text:style-name="P1">[ <text:s text:c="3"/>0.756689] ehci-pci: EHCI PCI platform driver</text:p>
      <text:p text:style-name="P1">[ <text:s text:c="3"/>0.756836] ehci-pci 0000:00:02.2: EHCI Host Controller</text:p>
      <text:p text:style-name="P1">[ <text:s text:c="3"/>0.756845] ehci-pci 0000:00:02.2: new USB bus registered, assigned bus number 1</text:p>
      <text:p text:style-name="P1"><text:soft-page-break/>[ <text:s text:c="3"/>0.756857] ehci-pci 0000:00:02.2: debug port 1</text:p>
      <text:p text:style-name="P1">[ <text:s text:c="3"/>0.756893] ehci-pci 0000:00:02.2: cache line size of 32 is not supported</text:p>
      <text:p text:style-name="P1">[ <text:s text:c="3"/>0.756908] ehci-pci 0000:00:02.2: irq 20, io mem 0xe8005000</text:p>
      <text:p text:style-name="P1">[ <text:s text:c="3"/>0.763030] ehci-pci 0000:00:02.2: USB 2.0 started, EHCI 1.00</text:p>
      <text:p text:style-name="P1">[ <text:s text:c="3"/>0.763111] usb usb1: New USB device found, idVendor=1d6b, idProduct=0002</text:p>
      <text:p text:style-name="P1">[ <text:s text:c="3"/>0.763113] usb usb1: New USB device strings: Mfr=3, Product=2, SerialNumber=1</text:p>
      <text:p text:style-name="P1">[ <text:s text:c="3"/>0.763115] usb usb1: Product: EHCI Host Controller</text:p>
      <text:p text:style-name="P1">[ <text:s text:c="3"/>0.763117] usb usb1: Manufacturer: Linux 4.10.5-antix.1-486-smp ehci_hcd</text:p>
      <text:p text:style-name="P1">[ <text:s text:c="3"/>0.763119] usb usb1: SerialNumber: 0000:00:02.2</text:p>
      <text:p text:style-name="P1">[ <text:s text:c="3"/>0.763321] hub 1-0:1.0: USB hub found</text:p>
      <text:p text:style-name="P1">[ <text:s text:c="3"/>0.763333] hub 1-0:1.0: 6 ports detected</text:p>
      <text:p text:style-name="P1">[ <text:s text:c="3"/>0.763555] ohci_hcd: USB 1.1 'Open' Host Controller (OHCI) Driver</text:p>
      <text:p text:style-name="P1">[ <text:s text:c="3"/>0.763563] ohci-pci: OHCI PCI platform driver</text:p>
      <text:p text:style-name="P1">[ <text:s text:c="3"/>0.763695] ohci-pci 0000:00:02.0: OHCI PCI host controller</text:p>
      <text:p text:style-name="P1">[ <text:s text:c="3"/>0.763703] ohci-pci 0000:00:02.0: new USB bus registered, assigned bus number 2</text:p>
      <text:p text:style-name="P1">[ <text:s text:c="3"/>0.763732] ohci-pci 0000:00:02.0: irq 22, io mem 0xe8003000</text:p>
      <text:p text:style-name="P1">[ <text:s text:c="3"/>0.817072] usb usb2: New USB device found, idVendor=1d6b, idProduct=0001</text:p>
      <text:p text:style-name="P1">[ <text:s text:c="3"/>0.817075] usb usb2: New USB device strings: Mfr=3, Product=2, SerialNumber=1</text:p>
      <text:p text:style-name="P1">[ <text:s text:c="3"/>0.817076] usb usb2: Product: OHCI PCI host controller</text:p>
      <text:p text:style-name="P1">[ <text:s text:c="3"/>0.817078] usb usb2: Manufacturer: Linux 4.10.5-antix.1-486-smp ohci_hcd</text:p>
      <text:p text:style-name="P1">[ <text:s text:c="3"/>0.817080] usb usb2: SerialNumber: 0000:00:02.0</text:p>
      <text:p text:style-name="P1">[ <text:s text:c="3"/>0.817229] hub 2-0:1.0: USB hub found</text:p>
      <text:p text:style-name="P1">[ <text:s text:c="3"/>0.817240] hub 2-0:1.0: 3 ports detected</text:p>
      <text:p text:style-name="P1">[ <text:s text:c="3"/>0.817465] ohci-pci 0000:00:02.1: OHCI PCI host controller</text:p>
      <text:p text:style-name="P1">[ <text:s text:c="3"/>0.817471] ohci-pci 0000:00:02.1: new USB bus registered, assigned bus number 3</text:p>
      <text:p text:style-name="P1">[ <text:s text:c="3"/>0.817501] ohci-pci 0000:00:02.1: irq 21, io mem 0xe8004000</text:p>
      <text:p text:style-name="P1">[ <text:s text:c="3"/>0.871074] usb usb3: New USB device found, idVendor=1d6b, idProduct=0001</text:p>
      <text:p text:style-name="P1">[ <text:s text:c="3"/>0.871076] usb usb3: New USB device strings: Mfr=3, Product=2, SerialNumber=1</text:p>
      <text:p text:style-name="P1">[ <text:s text:c="3"/>0.871078] usb usb3: Product: OHCI PCI host controller</text:p>
      <text:p text:style-name="P1">[ <text:s text:c="3"/>0.871080] usb usb3: Manufacturer: Linux 4.10.5-antix.1-486-smp ohci_hcd</text:p>
      <text:p text:style-name="P1">[ <text:s text:c="3"/>0.871081] usb usb3: SerialNumber: 0000:00:02.1</text:p>
      <text:p text:style-name="P1">[ <text:s text:c="3"/>0.871225] hub 3-0:1.0: USB hub found</text:p>
      <text:p text:style-name="P1">[ <text:s text:c="3"/>0.871236] hub 3-0:1.0: 3 ports detected</text:p>
      <text:p text:style-name="P1">[ <text:s text:c="3"/>0.871373] ohci-platform: OHCI generic platform driver</text:p>
      <text:p text:style-name="P1">[ <text:s text:c="3"/>0.871388] uhci_hcd: USB Universal Host Controller Interface driver</text:p>
      <text:p text:style-name="P1">[ <text:s text:c="3"/>0.871484] i8042: PNP: PS/2 Controller [PNP0303:PS2K] at 0x60,0x64 irq 1</text:p>
      <text:p text:style-name="P1">[ <text:s text:c="3"/>0.871485] i8042: PNP: PS/2 appears to have AUX port disabled, if this is incorrect please boot with i8042.nopnp</text:p>
      <text:p text:style-name="P1">[ <text:s text:c="3"/>0.872295] serio: i8042 KBD port at 0x60,0x64 irq 1</text:p>
      <text:p text:style-name="P1">[ <text:s text:c="3"/>0.872447] mousedev: PS/2 mouse device common for all mice</text:p>
      <text:p text:style-name="P1">[ <text:s text:c="3"/>0.872502] ledtrig-cpu: registered to indicate activity on CPUs</text:p>
      <text:p text:style-name="P1">[ <text:s text:c="3"/>0.872527] hidraw: raw HID events driver (C) Jiri Kosina</text:p>
      <text:p text:style-name="P1">[ <text:s text:c="3"/>0.872708] usbcore: registered new interface driver usbhid</text:p>
      <text:p text:style-name="P1">[ <text:s text:c="3"/>0.872709] usbhid: USB HID core driver</text:p>
      <text:p text:style-name="P1"><text:soft-page-break/>[ <text:s text:c="3"/>0.872884] Key type dns_resolver registered</text:p>
      <text:p text:style-name="P1">[ <text:s text:c="3"/>0.873064] microcode: AMD CPU family 0x6 not supported</text:p>
      <text:p text:style-name="P1">[ <text:s text:c="3"/>0.873068] Using IPI No-Shortcut mode</text:p>
      <text:p text:style-name="P1">[ <text:s text:c="3"/>0.873243] registered taskstats version 1</text:p>
      <text:p text:style-name="P1">[ <text:s text:c="3"/>0.873266] zswap: loaded using pool lzo/zbud</text:p>
      <text:p text:style-name="P1">[ <text:s text:c="3"/>0.878174] Key type encrypted registered</text:p>
      <text:p text:style-name="P1">[ <text:s text:c="3"/>0.878179] evm: HMAC attrs: 0x1</text:p>
      <text:p text:style-name="P1">[ <text:s text:c="3"/>0.878606] hd: no drives specified - use hd=cyl,head,sectors on kernel command line</text:p>
      <text:p text:style-name="P1">[ <text:s text:c="3"/>0.895635] input: AT Translated Set 2 keyboard as /devices/platform/i8042/serio0/input/input0</text:p>
      <text:p text:style-name="P1">[ <text:s text:c="3"/>0.967035] ata1.00: ATA-7: ST3160215A, 3.AAD, max UDMA/100</text:p>
      <text:p text:style-name="P1">[ <text:s text:c="3"/>0.967038] ata1.00: 312581808 sectors, multi 16: LBA48 </text:p>
      <text:p text:style-name="P1">[ <text:s text:c="3"/>0.974705] ata1.01: ATA-8: WDC WD1600AAJB-00J3A0, 01.03E01, max UDMA/133</text:p>
      <text:p text:style-name="P1">[ <text:s text:c="3"/>0.974707] ata1.01: 312581808 sectors, multi 16: LBA48 </text:p>
      <text:p text:style-name="P1">[ <text:s text:c="3"/>0.974718] ata1: nv_mode_filter: 0x3f39f&amp;0x3f39f-&gt;0x3f39f, BIOS=0x3f000 (0xc6c7c5c0) ACPI=0x3f01f (20:15:0x1f)</text:p>
      <text:p text:style-name="P1">[ <text:s text:c="3"/>0.974723] ata1: nv_mode_filter: 0x7f39f&amp;0x7f39f-&gt;0x7f39f, BIOS=0x7f000 (0xc6c7c5c0) ACPI=0x7f01f (20:15:0x1f)</text:p>
      <text:p text:style-name="P1">[ <text:s text:c="3"/>1.025287] ata1.00: configured for UDMA/100</text:p>
      <text:p text:style-name="P1">[ <text:s text:c="3"/>1.030158] ata1.01: configured for UDMA/133</text:p>
      <text:p text:style-name="P1">[ <text:s text:c="3"/>1.030371] scsi 0:0:0:0: Direct-Access <text:s text:c="4"/>ATA <text:s text:c="5"/>ST3160215A <text:s text:c="6"/>D <text:s text:c="3"/>PQ: 0 ANSI: 5</text:p>
      <text:p text:style-name="P1">[ <text:s text:c="3"/>1.030721] sd 0:0:0:0: [sda] 312581808 512-byte logical blocks: (160 GB/149 GiB)</text:p>
      <text:p text:style-name="P1">[ <text:s text:c="3"/>1.030742] sd 0:0:0:0: [sda] Write Protect is off</text:p>
      <text:p text:style-name="P1">[ <text:s text:c="3"/>1.030744] sd 0:0:0:0: [sda] Mode Sense: 00 3a 00 00</text:p>
      <text:p text:style-name="P1">[ <text:s text:c="3"/>1.030776] sd 0:0:0:0: [sda] Write cache: enabled, read cache: enabled, doesn't support DPO or FUA</text:p>
      <text:p text:style-name="P1">[ <text:s text:c="3"/>1.031100] sd 0:0:0:0: Attached scsi generic sg0 type 0</text:p>
      <text:p text:style-name="P1">[ <text:s text:c="3"/>1.072022] usb 1-4: new high-speed USB device number 2 using ehci-pci</text:p>
      <text:p text:style-name="P1">[ <text:s text:c="3"/>1.086608] scsi 0:0:1:0: Direct-Access <text:s text:c="4"/>ATA <text:s text:c="5"/>WDC WD1600AAJB-0 3E01 PQ: 0 ANSI: 5</text:p>
      <text:p text:style-name="P1">[ <text:s text:c="3"/>1.086868] <text:s/>sda: sda1 sda2 &lt; sda5 sda6 &gt; sda3</text:p>
      <text:p text:style-name="P1">[ <text:s text:c="3"/>1.086933] sd 0:0:1:0: Attached scsi generic sg1 type 0</text:p>
      <text:p text:style-name="P1">[ <text:s text:c="3"/>1.087360] sd 0:0:1:0: [sdb] 312581808 512-byte logical blocks: (160 GB/149 GiB)</text:p>
      <text:p text:style-name="P1">[ <text:s text:c="3"/>1.087430] sd 0:0:1:0: [sdb] Write Protect is off</text:p>
      <text:p text:style-name="P1">[ <text:s text:c="3"/>1.087433] sd 0:0:1:0: [sdb] Mode Sense: 00 3a 00 00</text:p>
      <text:p text:style-name="P1">[ <text:s text:c="3"/>1.087647] sd 0:0:1:0: [sdb] Write cache: enabled, read cache: enabled, doesn't support DPO or FUA</text:p>
      <text:p text:style-name="P1">[ <text:s text:c="3"/>1.103152] sd 0:0:0:0: [sda] Attached SCSI disk</text:p>
      <text:p text:style-name="P1">[ <text:s text:c="3"/>1.103163] <text:s/>sdb: sdb1 &lt; sdb5 &gt;</text:p>
      <text:p text:style-name="P1">[ <text:s text:c="3"/>1.103550] sd 0:0:1:0: [sdb] Attached SCSI disk</text:p>
      <text:p text:style-name="P1">[ <text:s text:c="3"/>1.191232] usb 1-4: New USB device found, idVendor=05e3, idProduct=0608</text:p>
      <text:p text:style-name="P1">[ <text:s text:c="3"/>1.191235] usb 1-4: New USB device strings: Mfr=0, Product=1, SerialNumber=0</text:p>
      <text:p text:style-name="P1">[ <text:s text:c="3"/>1.191237] usb 1-4: Product: USB2.0 Hub</text:p>
      <text:p text:style-name="P1">[ <text:s text:c="3"/>1.191647] hub 1-4:1.0: USB hub found</text:p>
      <text:p text:style-name="P1">[ <text:s text:c="3"/>1.191977] hub 1-4:1.0: 4 ports detected</text:p>
      <text:p text:style-name="P1"><text:soft-page-break/>[ <text:s text:c="3"/>1.243128] ata2.00: ATAPI: HL-DT-STDVD-RAM GSA-H54L, 1.03, max UDMA/66</text:p>
      <text:p text:style-name="P1">[ <text:s text:c="3"/>1.243136] ata2.01: ATAPI: TEAC <text:s text:c="3"/>CD-W552E, 1.14, max UDMA/33</text:p>
      <text:p text:style-name="P1">[ <text:s text:c="3"/>1.243146] ata2: nv_mode_filter: 0x1f39f&amp;0x1f39f-&gt;0x1f39f, BIOS=0x1f000 (0xc6c7c5c0) ACPI=0x1f01f (30:60:0x1f)</text:p>
      <text:p text:style-name="P1">[ <text:s text:c="3"/>1.243150] ata2: nv_mode_filter: 0x739f&amp;0x739f-&gt;0x739f, BIOS=0x7000 (0xc6c7c5c0) ACPI=0x701f (30:60:0x1f)</text:p>
      <text:p text:style-name="P1">[ <text:s text:c="3"/>1.247894] ata2.00: configured for UDMA/66</text:p>
      <text:p text:style-name="P1">[ <text:s text:c="3"/>1.252542] ata2.01: configured for UDMA/33</text:p>
      <text:p text:style-name="P1">[ <text:s text:c="3"/>1.255402] scsi 1:0:0:0: CD-ROM <text:s text:c="11"/>HL-DT-ST DVD-RAM GSA-H54L 1.03 PQ: 0 ANSI: 5</text:p>
      <text:p text:style-name="P1">[ <text:s text:c="3"/>1.269318] sr 1:0:0:0: [sr0] scsi3-mmc drive: 48x/48x writer dvd-ram cd/rw xa/form2 cdda tray</text:p>
      <text:p text:style-name="P1">[ <text:s text:c="3"/>1.269321] cdrom: Uniform CD-ROM driver Revision: 3.20</text:p>
      <text:p text:style-name="P1">[ <text:s text:c="3"/>1.269494] sr 1:0:0:0: Attached scsi CD-ROM sr0</text:p>
      <text:p text:style-name="P1">[ <text:s text:c="3"/>1.269650] sr 1:0:0:0: Attached scsi generic sg2 type 5</text:p>
      <text:p text:style-name="P1">[ <text:s text:c="3"/>1.270900] scsi 1:0:1:0: CD-ROM <text:s text:c="11"/>TEAC <text:s text:c="4"/>CD-W552E <text:s text:c="8"/>1.14 PQ: 0 ANSI: 5</text:p>
      <text:p text:style-name="P1">[ <text:s text:c="3"/>1.293860] sr 1:0:1:0: [sr1] scsi3-mmc drive: 52x/52x writer cd/rw xa/form2 cdda tray</text:p>
      <text:p text:style-name="P1">[ <text:s text:c="3"/>1.294026] sr 1:0:1:0: Attached scsi CD-ROM sr1</text:p>
      <text:p text:style-name="P1">[ <text:s text:c="3"/>1.294173] sr 1:0:1:0: Attached scsi generic sg3 type 5</text:p>
      <text:p text:style-name="P1">[ <text:s text:c="3"/>1.294927] Freeing unused kernel memory: 636K</text:p>
      <text:p text:style-name="P1">[ <text:s text:c="3"/>1.295073] Write protecting the kernel text: 6764k</text:p>
      <text:p text:style-name="P1">[ <text:s text:c="3"/>1.295120] Write protecting the kernel read-only data: 1980k</text:p>
      <text:p text:style-name="P1">[ <text:s text:c="3"/>1.438452] udevd[113]: starting version 3.2</text:p>
      <text:p text:style-name="P1">[ <text:s text:c="3"/>1.438862] random: udevd: uninitialized urandom read (16 bytes read)</text:p>
      <text:p text:style-name="P1">[ <text:s text:c="3"/>1.438917] random: udevd: uninitialized urandom read (16 bytes read)</text:p>
      <text:p text:style-name="P1">[ <text:s text:c="3"/>1.442306] udevd[114]: starting eudev-3.2</text:p>
      <text:p text:style-name="P1">[ <text:s text:c="3"/>1.464051] usb 1-4.2: new low-speed USB device number 3 using ehci-pci</text:p>
      <text:p text:style-name="P1">[ <text:s text:c="3"/>1.469757] rtc_cmos 00:04: RTC can wake from S4</text:p>
      <text:p text:style-name="P1">[ <text:s text:c="3"/>1.477102] rtc_cmos 00:04: rtc core: registered rtc_cmos as rtc0</text:p>
      <text:p text:style-name="P1">[ <text:s text:c="3"/>1.477142] rtc_cmos 00:04: alarms up to one year, y3k, 242 bytes nvram</text:p>
      <text:p text:style-name="P1">[ <text:s text:c="3"/>1.478810] FUJITSU Extended Socket Network Device Driver - version 1.2 - Copyright (c) 2015 FUJITSU LIMITED</text:p>
      <text:p text:style-name="P1">[ <text:s text:c="3"/>1.496518] (NULL device *): hwmon_device_register() is deprecated. Please convert the driver to use hwmon_device_register_with_info().</text:p>
      <text:p text:style-name="P1">[ <text:s text:c="3"/>1.499668] i2c i2c-0: nForce2 SMBus adapter at 0x5000</text:p>
      <text:p text:style-name="P1">[ <text:s text:c="3"/>1.499718] i2c i2c-1: nForce2 SMBus adapter at 0x5100</text:p>
      <text:p text:style-name="P1">[ <text:s text:c="3"/>1.499874] thermal LNXTHERM:00: registered as thermal_zone0</text:p>
      <text:p text:style-name="P1">[ <text:s text:c="3"/>1.499876] ACPI: Thermal Zone [THRM] (31 C)</text:p>
      <text:p text:style-name="P1">[ <text:s text:c="3"/>1.501208] Floppy drive(s): fd0 is 1.44M</text:p>
      <text:p text:style-name="P1">[ <text:s text:c="3"/>1.505035] forcedeth: Reverse Engineered nForce ethernet driver. Version 0.64.</text:p>
      <text:p text:style-name="P1">[ <text:s text:c="3"/>1.505338] ACPI: PCI Interrupt Link [APCH] enabled at IRQ 22</text:p>
      <text:p text:style-name="P1">[ <text:s text:c="3"/>1.506641] sundance.c:v1.2 11-Sep-2006 Written by Donald Becker</text:p>
      <text:p text:style-name="P1">[ <text:s text:c="3"/>1.506903] ACPI: PCI Interrupt Link [APC4] enabled at IRQ 19</text:p>
      <text:p text:style-name="P1">[ <text:s text:c="3"/>1.507479] eth0: IC Plus Corporation IP100A FAST Ethernet Adapter at 00019000, e8:94:f6:07:d2:f2, IRQ 19.</text:p>
      <text:p text:style-name="P1">[ <text:s text:c="3"/>1.508147] eth0: MII PHY found at address 0, status 0x7849 advertising 01e1.</text:p>
      <text:p text:style-name="P1">[ <text:s text:c="3"/>1.820576] tsc: Refined TSC clocksource calibration: 2079.544 MHz</text:p>
      <text:p text:style-name="P1"><text:soft-page-break/>[ <text:s text:c="3"/>1.820583] clocksource: tsc: mask: 0xffffffffffffffff max_cycles: 0x1df9b46d335, max_idle_ns: 440795222036 ns</text:p>
      <text:p text:style-name="P1">[ <text:s text:c="3"/>1.824584] FDC 0 is a post-1991 82077</text:p>
      <text:p text:style-name="P1">[ <text:s text:c="3"/>1.837689] usb 1-4.2: New USB device found, idVendor=275d, idProduct=0ba6</text:p>
      <text:p text:style-name="P1">[ <text:s text:c="3"/>1.837693] usb 1-4.2: New USB device strings: Mfr=0, Product=1, SerialNumber=0</text:p>
      <text:p text:style-name="P1">[ <text:s text:c="3"/>1.837695] usb 1-4.2: Product: USB OPTICAL MOUSE </text:p>
      <text:p text:style-name="P1">[ <text:s text:c="3"/>1.906622] input: USB OPTICAL MOUSE <text:s/>as /devices/pci0000:00/0000:00:02.2/usb1/1-4/1-4.2/1-4.2:1.0/0003:275D:0BA6.0001/input/input1</text:p>
      <text:p text:style-name="P1">[ <text:s text:c="3"/>1.906879] hid-generic 0003:275D:0BA6.0001: input,hidraw0: USB HID v1.11 Mouse [USB OPTICAL MOUSE ] on usb-0000:00:02.2-4.2/input0</text:p>
      <text:p text:style-name="P1">[ <text:s text:c="3"/>2.026720] forcedeth 0000:00:04.0: ifname eth1, PHY OUI 0x732 @ 1, addr 00:50:8d:4e:6e:71</text:p>
      <text:p text:style-name="P1">[ <text:s text:c="3"/>2.026725] forcedeth 0000:00:04.0: timirq lnktim desc-v1</text:p>
      <text:p text:style-name="P1">[ <text:s text:c="3"/>2.240900] random: crng init done</text:p>
      <text:p text:style-name="P1">[ <text:s text:c="3"/>2.774036] raid6: mmxx1 <text:s text:c="3"/>gen() <text:s/>1730 MB/s</text:p>
      <text:p text:style-name="P1">[ <text:s text:c="3"/>2.791024] raid6: mmxx2 <text:s text:c="3"/>gen() <text:s/>3015 MB/s</text:p>
      <text:p text:style-name="P1">[ <text:s text:c="3"/>2.808020] raid6: sse1x1 <text:s text:c="2"/>gen() <text:s/>1621 MB/s</text:p>
      <text:p text:style-name="P1">[ <text:s text:c="3"/>2.825023] raid6: sse1x2 <text:s text:c="2"/>gen() <text:s/>2707 MB/s</text:p>
      <text:p text:style-name="P1">[ <text:s text:c="3"/>2.842040] raid6: int32x1 <text:s/>gen() <text:s text:c="2"/>839 MB/s</text:p>
      <text:p text:style-name="P1">[ <text:s text:c="3"/>2.859027] raid6: int32x1 <text:s/>xor() <text:s text:c="2"/>498 MB/s</text:p>
      <text:p text:style-name="P1">[ <text:s text:c="3"/>2.876067] raid6: int32x2 <text:s/>gen() <text:s text:c="2"/>972 MB/s</text:p>
      <text:p text:style-name="P1">[ <text:s text:c="3"/>2.893047] raid6: int32x2 <text:s/>xor() <text:s text:c="2"/>576 MB/s</text:p>
      <text:p text:style-name="P1">[ <text:s text:c="3"/>2.910044] raid6: int32x4 <text:s/>gen() <text:s text:c="2"/>785 MB/s</text:p>
      <text:p text:style-name="P1">[ <text:s text:c="3"/>2.927066] raid6: int32x4 <text:s/>xor() <text:s text:c="2"/>515 MB/s</text:p>
      <text:p text:style-name="P1">[ <text:s text:c="3"/>2.944018] raid6: int32x8 <text:s/>gen() <text:s text:c="2"/>679 MB/s</text:p>
      <text:p text:style-name="P1">[ <text:s text:c="3"/>2.961053] raid6: int32x8 <text:s/>xor() <text:s text:c="2"/>455 MB/s</text:p>
      <text:p text:style-name="P1">[ <text:s text:c="3"/>2.961054] raid6: using algorithm mmxx2 gen() 3015 MB/s</text:p>
      <text:p text:style-name="P1">[ <text:s text:c="3"/>2.961057] raid6: using intx1 recovery algorithm</text:p>
      <text:p text:style-name="P1">[ <text:s text:c="3"/>2.961149] clocksource: Switched to clocksource tsc</text:p>
      <text:p text:style-name="P1">[ <text:s text:c="3"/>2.961731] xor: measuring software checksum speed</text:p>
      <text:p text:style-name="P1">[ <text:s text:c="3"/>2.971005] <text:s text:c="3"/>pIII_sse <text:s/>: <text:s/>5584.000 MB/sec</text:p>
      <text:p text:style-name="P1">[ <text:s text:c="3"/>2.981003] <text:s text:c="3"/>prefetch64-sse: <text:s/>5860.000 MB/sec</text:p>
      <text:p text:style-name="P1">[ <text:s text:c="3"/>2.981005] xor: using function: prefetch64-sse (5860.000 MB/sec)</text:p>
      <text:p text:style-name="P1">[ <text:s text:c="3"/>2.994733] Btrfs loaded, crc32c=crc32c-generic, assert=on</text:p>
      <text:p text:style-name="P1">[ <text:s text:c="3"/>3.555033] blk_update_request: I/O error, dev fd0, sector 0</text:p>
      <text:p text:style-name="P1">[ <text:s text:c="3"/>3.555127] floppy: error -5 while reading block 0</text:p>
      <text:p text:style-name="P1">[ <text:s text:c="3"/>3.796430] EXT4-fs (sda1): mounted filesystem with ordered data mode. Opts: (null)</text:p>
      <text:p text:style-name="P1">[ <text:s text:c="3"/>5.321787] udevd[343]: starting version 3.2</text:p>
      <text:p text:style-name="P1">[ <text:s text:c="3"/>5.692177] udevd[344]: starting eudev-3.2</text:p>
      <text:p text:style-name="P1">[ <text:s text:c="3"/>5.957871] input: Power Button as /devices/LNXSYSTM:00/LNXSYBUS:00/PNP0C0C:00/input/input2</text:p>
      <text:p text:style-name="P1">[ <text:s text:c="3"/>5.957878] ACPI: Power Button [PWRB]</text:p>
      <text:p text:style-name="P1">[ <text:s text:c="3"/>5.957985] input: Power Button as /devices/LNXSYSTM:00/LNXPWRBN:00/input/input3</text:p>
      <text:p text:style-name="P1">[ <text:s text:c="3"/>5.957988] ACPI: Power Button [PWRF]</text:p>
      <text:p text:style-name="P1">[ <text:s text:c="3"/>5.990903] parport_pc 00:08: reported by Plug and Play ACPI</text:p>
      <text:p text:style-name="P1">[ <text:s text:c="3"/>5.991043] parport0: PC-style at 0x378 (0x778), irq 7, dma 3 [PCSPP,TRISTATE,COMPAT,EPP,ECP,DMA]</text:p>
      <text:p text:style-name="P1"><text:soft-page-break/>[ <text:s text:c="3"/>6.092086] udevd[372]: Error changing net interface name eth1 to eth0: File exists</text:p>
      <text:p text:style-name="P1">[ <text:s text:c="3"/>6.092223] udevd[372]: could not rename interface '3' from 'eth1' to 'eth0': File exists</text:p>
      <text:p text:style-name="P1">[ <text:s text:c="3"/>6.243098] shpchp: Standard Hot Plug PCI Controller Driver version: 0.4</text:p>
      <text:p text:style-name="P1">[ <text:s text:c="3"/>6.547337] udevd[369]: Error changing net interface name eth0 to eth1: File exists</text:p>
      <text:p text:style-name="P1">[ <text:s text:c="3"/>6.547477] udevd[369]: could not rename interface '2' from 'eth0' to 'eth1': File exists</text:p>
      <text:p text:style-name="P1">[ <text:s text:c="3"/>6.798925] input: PC Speaker as /devices/platform/pcspkr/input/input4</text:p>
      <text:p text:style-name="P1">[ <text:s text:c="3"/>6.818785] ACPI: PCI Interrupt Link [APCJ] enabled at IRQ 21</text:p>
      <text:p text:style-name="P1">[ <text:s text:c="3"/>7.136077] snd_intel8x0 0000:00:06.0: intel8x0_measure_ac97_clock: measured 51661 usecs (2504 samples)</text:p>
      <text:p text:style-name="P1">[ <text:s text:c="3"/>7.136080] snd_intel8x0 0000:00:06.0: clocking to 48000</text:p>
      <text:p text:style-name="P1">[ <text:s text:c="3"/>7.247516] [drm] Initialized</text:p>
      <text:p text:style-name="P1">[ <text:s text:c="3"/>7.336788] ppdev: user-space parallel port driver</text:p>
      <text:p text:style-name="P1">[ <text:s text:c="3"/>7.854456] [drm] radeon kernel modesetting enabled.</text:p>
      <text:p text:style-name="P1">[ <text:s text:c="3"/>7.854576] checking generic (d0000000 180000) vs hw (d0000000 8000000)</text:p>
      <text:p text:style-name="P1">[ <text:s text:c="3"/>7.854578] fb: switching to radeondrmfb from simple</text:p>
      <text:p text:style-name="P1">[ <text:s text:c="3"/>7.854645] Console: switching to colour dummy device 80x25</text:p>
      <text:p text:style-name="P1">[ <text:s text:c="3"/>7.856060] [drm] initializing kernel modesetting (RV280 0x1002:0x5960 0x174B:0x0130 0x01).</text:p>
      <text:p text:style-name="P1">[ <text:s text:c="3"/>7.856077] [drm] register mmio base: 0xE5000000</text:p>
      <text:p text:style-name="P1">[ <text:s text:c="3"/>7.856077] [drm] register mmio size: 65536</text:p>
      <text:p text:style-name="P1">[ <text:s text:c="3"/>7.856846] [drm:radeon_agp_init [radeon]] *ERROR* Unable to acquire AGP: -19</text:p>
      <text:p text:style-name="P1">[ <text:s text:c="3"/>7.856854] [drm] Forcing AGP to PCI mode</text:p>
      <text:p text:style-name="P1">[ <text:s text:c="3"/>7.856859] [drm] Generation 2 PCI interface, using max accessible memory</text:p>
      <text:p text:style-name="P1">[ <text:s text:c="3"/>7.856866] radeon 0000:02:00.0: VRAM: 256M 0x00000000D0000000 - 0x00000000DFFFFFFF (256M used)</text:p>
      <text:p text:style-name="P1">[ <text:s text:c="3"/>7.856868] radeon 0000:02:00.0: GTT: 512M 0x00000000B0000000 - 0x00000000CFFFFFFF</text:p>
      <text:p text:style-name="P1">[ <text:s text:c="3"/>7.856878] [drm] Detected VRAM RAM=256M, BAR=128M</text:p>
      <text:p text:style-name="P1">[ <text:s text:c="3"/>7.856880] [drm] RAM width 128bits DDR</text:p>
      <text:p text:style-name="P1">[ <text:s text:c="3"/>7.856990] [TTM] Zone <text:s/>kernel: Available graphics memory: 438802 kiB</text:p>
      <text:p text:style-name="P1">[ <text:s text:c="3"/>7.856992] [TTM] Zone highmem: Available graphics memory: 1032694 kiB</text:p>
      <text:p text:style-name="P1">[ <text:s text:c="3"/>7.856993] [TTM] Initializing pool allocator</text:p>
      <text:p text:style-name="P1">[ <text:s text:c="3"/>7.857000] [TTM] Initializing DMA pool allocator</text:p>
      <text:p text:style-name="P1">[ <text:s text:c="3"/>7.857094] [drm] radeon: 256M of VRAM memory ready</text:p>
      <text:p text:style-name="P1">[ <text:s text:c="3"/>7.857096] [drm] radeon: 512M of GTT memory ready.</text:p>
      <text:p text:style-name="P1">[ <text:s text:c="3"/>7.857112] [drm] GART: num cpu pages 131072, num gpu pages 131072</text:p>
      <text:p text:style-name="P1">[ <text:s text:c="3"/>7.860346] [drm] PCI GART of 512M enabled (table at 0x0000000036880000).</text:p>
      <text:p text:style-name="P1">[ <text:s text:c="3"/>7.860396] radeon 0000:02:00.0: WB disabled</text:p>
      <text:p text:style-name="P1">[ <text:s text:c="3"/>7.860402] radeon 0000:02:00.0: fence driver on ring 0 use gpu addr 0x00000000b0000000 and cpu addr 0xf683d000</text:p>
      <text:p text:style-name="P1">[ <text:s text:c="3"/>7.860405] [drm] Supports vblank timestamp caching Rev 2 (21.10.2013).</text:p>
      <text:p text:style-name="P1">[ <text:s text:c="3"/>7.860405] [drm] Driver supports precise vblank timestamp query.</text:p>
      <text:p text:style-name="P1">[ <text:s text:c="3"/>7.860440] [drm] radeon: irq initialized.</text:p>
      <text:p text:style-name="P1">[ <text:s text:c="3"/>7.860464] [drm] Loading R200 Microcode</text:p>
      <text:p text:style-name="P1"><text:soft-page-break/>[ <text:s text:c="3"/>8.116534] radeon 0000:02:00.0: firmware: direct-loading firmware radeon/R200_cp.bin</text:p>
      <text:p text:style-name="P1">[ <text:s text:c="3"/>8.116732] [drm] radeon: ring at 0x00000000B0001000</text:p>
      <text:p text:style-name="P1">[ <text:s text:c="3"/>8.116757] [drm] ring test succeeded in 1 usecs</text:p>
      <text:p text:style-name="P1">[ <text:s text:c="3"/>8.116907] [drm] ib test succeeded in 0 usecs</text:p>
      <text:p text:style-name="P1">[ <text:s text:c="3"/>8.118060] [drm] Radeon Display Connectors</text:p>
      <text:p text:style-name="P1">[ <text:s text:c="3"/>8.118063] [drm] Connector 0:</text:p>
      <text:p text:style-name="P1">[ <text:s text:c="3"/>8.118064] [drm] <text:s text:c="2"/>VGA-1</text:p>
      <text:p text:style-name="P1">[ <text:s text:c="3"/>8.118066] [drm] <text:s text:c="2"/>DDC: 0x60 0x60 0x60 0x60 0x60 0x60 0x60 0x60</text:p>
      <text:p text:style-name="P1">[ <text:s text:c="3"/>8.118067] [drm] <text:s text:c="2"/>Encoders:</text:p>
      <text:p text:style-name="P1">[ <text:s text:c="3"/>8.118068] [drm] <text:s text:c="4"/>CRT1: INTERNAL_DAC1</text:p>
      <text:p text:style-name="P1">[ <text:s text:c="3"/>8.118069] [drm] Connector 1:</text:p>
      <text:p text:style-name="P1">[ <text:s text:c="3"/>8.118069] [drm] <text:s text:c="2"/>DVI-I-1</text:p>
      <text:p text:style-name="P1">[ <text:s text:c="3"/>8.118070] [drm] <text:s text:c="2"/>HPD1</text:p>
      <text:p text:style-name="P1">[ <text:s text:c="3"/>8.118071] [drm] <text:s text:c="2"/>DDC: 0x64 0x64 0x64 0x64 0x64 0x64 0x64 0x64</text:p>
      <text:p text:style-name="P1">[ <text:s text:c="3"/>8.118072] [drm] <text:s text:c="2"/>Encoders:</text:p>
      <text:p text:style-name="P1">[ <text:s text:c="3"/>8.118072] [drm] <text:s text:c="4"/>CRT2: INTERNAL_DAC2</text:p>
      <text:p text:style-name="P1">[ <text:s text:c="3"/>8.118073] [drm] <text:s text:c="4"/>DFP1: INTERNAL_TMDS1</text:p>
      <text:p text:style-name="P1">[ <text:s text:c="3"/>8.118074] [drm] Connector 2:</text:p>
      <text:p text:style-name="P1">[ <text:s text:c="3"/>8.118074] [drm] <text:s text:c="2"/>SVIDEO-1</text:p>
      <text:p text:style-name="P1">[ <text:s text:c="3"/>8.118075] [drm] <text:s text:c="2"/>Encoders:</text:p>
      <text:p text:style-name="P1">[ <text:s text:c="3"/>8.118075] [drm] <text:s text:c="4"/>TV1: INTERNAL_DAC2</text:p>
      <text:p text:style-name="P1">[ <text:s text:c="3"/>8.200954] [drm] fb mappable at 0xD0040000</text:p>
      <text:p text:style-name="P1">[ <text:s text:c="3"/>8.200956] [drm] vram apper at 0xD0000000</text:p>
      <text:p text:style-name="P1">[ <text:s text:c="3"/>8.200957] [drm] size 8294400</text:p>
      <text:p text:style-name="P1">[ <text:s text:c="3"/>8.200958] [drm] fb depth is 24</text:p>
      <text:p text:style-name="P1">[ <text:s text:c="3"/>8.200959] [drm] <text:s text:c="3"/>pitch is 7680</text:p>
      <text:p text:style-name="P1">[ <text:s text:c="3"/>8.202580] fbcon: radeondrmfb (fb0) is primary device</text:p>
      <text:p text:style-name="P1">[ <text:s text:c="3"/>8.270787] Console: switching to colour frame buffer device 240x67</text:p>
      <text:p text:style-name="P1">[ <text:s text:c="3"/>8.307302] radeon 0000:02:00.0: fb0: radeondrmfb frame buffer device</text:p>
      <text:p text:style-name="P1">[ <text:s text:c="3"/>8.347077] [drm] Initialized radeon 2.49.0 20080528 for 0000:02:00.0 on minor 0</text:p>
      <text:p text:style-name="P1">[ <text:s text:c="3"/>9.888314] Adding 4191228k swap on /dev/sda6. <text:s/>Priority:-1 extents:1 across:4191228k FS</text:p>
      <text:p text:style-name="P1">[ <text:s text:c="3"/>9.951372] EXT4-fs (sda1): re-mounted. Opts: (null)</text:p>
      <text:p text:style-name="P1">[ <text:s text:c="2"/>10.488617] device-mapper: uevent: version 1.0.3</text:p>
      <text:p text:style-name="P1">[ <text:s text:c="2"/>10.489508] device-mapper: ioctl: 4.35.0-ioctl (2016-06-23) initialised: dm-devel@redhat.com</text:p>
      <text:p text:style-name="P1">[ <text:s text:c="2"/>11.637076] networking: ifup eth1</text:p>
      <text:p text:style-name="P1">[ <text:s text:c="2"/>11.637469] networking: ifup eth0</text:p>
      <text:p text:style-name="P1">[ <text:s text:c="2"/>11.691261] networking done</text:p>
      <text:p text:style-name="P1">[ <text:s text:c="2"/>12.331441] NET: Registered protocol family 10</text:p>
      <text:p text:style-name="P1">[ <text:s text:c="2"/>12.331912] Segment Routing with IPv6</text:p>
      <text:p text:style-name="P1">[ <text:s text:c="2"/>12.388621] NET: Registered protocol family 17</text:p>
      <text:p text:style-name="P1">[ <text:s text:c="2"/>12.580109] RPC: Registered named UNIX socket transport module.</text:p>
      <text:p text:style-name="P1">[ <text:s text:c="2"/>12.580112] RPC: Registered udp transport module.</text:p>
      <text:p text:style-name="P1">[ <text:s text:c="2"/>12.580113] RPC: Registered tcp transport module.</text:p>
      <text:p text:style-name="P1">[ <text:s text:c="2"/>12.580114] RPC: Registered tcp NFSv4.1 backchannel transport module.</text:p>
      <text:p text:style-name="P1">[ <text:s text:c="2"/>12.617443] FS-Cache: Loaded</text:p>
      <text:p text:style-name="P1">[ <text:s text:c="2"/>12.651463] FS-Cache: Netfs 'nfs' registered for caching</text:p>
      <text:p text:style-name="P1">[ <text:s text:c="2"/>12.704610] Installing knfsd (copyright (C) 1996 okir@monad.swb.de).</text:p>
      <text:p text:style-name="P1">[ <text:s/>242.628037] blk_update_request: I/O error, dev fd0, sector 0</text:p>
      <text:p text:style-name="P1"><text:soft-page-break/>[ <text:s/>242.628045] floppy: error -5 while reading block 0</text:p>
      <text:p text:style-name="P1">[ <text:s/>277.030601] EXT4-fs (sdb5): mounted filesystem with ordered data mode. Opts: (nul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sk" fo:country="SK" style:letter-kerning="true" style:font-name-asian="WenQuanYi Micro Hei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sk" fo:country="SK" style:letter-kerning="true" style:font-name-asian="WenQuanYi Micro Hei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5:05:07.126546491</meta:creation-date>
    <dc:date>2017-10-30T15:06:51.809622263</dc:date>
    <meta:editing-duration>PT1M46S</meta:editing-duration>
    <meta:editing-cycles>1</meta:editing-cycles>
    <meta:document-statistic meta:table-count="0" meta:image-count="0" meta:object-count="0" meta:page-count="17" meta:paragraph-count="681" meta:word-count="6002" meta:character-count="43432" meta:non-whitespace-character-count="35588"/>
    <meta:generator>LibreOffice/5.2.7.2$Linux_x86 LibreOffice_project/20m0$Build-2</meta:generator>
  </office:meta>
</office:document-meta>
</file>