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0000004381180E2928DD6278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 style:writing-mode="lr-t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ok1" text:anchor-type="paragraph" svg:width="17cm" svg:height="9.562cm" draw:z-index="0"><draw:image xlink:href="Pictures/1000020100000780000004381180E2928DD6278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4:14:33.298316060</meta:creation-date>
    <dc:date>2019-02-24T14:17:32.266158285</dc:date>
    <meta:editing-duration>PT2M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