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IMAVR zo stranky:</text:p>
      <text:p text:style-name="Standard"/>
      <text:p text:style-name="Standard"><text:a xlink:type="simple" xlink:href="https://github.com/buserror/simavr/releases/tag/v1.2">https://github.com/buserror/simavr/releases/tag/v1.2</text:a></text:p>
      <text:p text:style-name="Standard"/>
      <text:p text:style-name="Standard">stiahol som si ZIP a otvoril manual z cesty:</text:p>
      <text:p text:style-name="Standard">/simavr-1.2/doc/manual/</text:p>
      <text:p text:style-name="Standard"/>
      <text:p text:style-name="Standard">V MANUALI: <text:s text:c="56"/>Moje NAINSTALOVANE:</text:p>
      <text:p text:style-name="Standard">• Arch Linux x86 64 and i686 <text:s text:c="32"/>Ubuntu 12.04LTS</text:p>
      <text:p text:style-name="Standard">• elfutils 0.154 <text:s text:c="56"/>libelf-dev <text:s/>0.152-1ubuntu3.1</text:p>
      <text:p text:style-name="Standard">• avr-libc 1.8.0 <text:s text:c="56"/>avr-libc <text:s text:c="3"/>1:1.7.1-2</text:p>
      <text:p text:style-name="Standard">• gcc 4.7.1 <text:s text:c="63"/>gcc <text:s text:c="2"/>4:4.6.3-1ubuntu5</text:p>
      <text:p text:style-name="Standard">• make 3.82 <text:s text:c="61"/>make <text:s/>3.81-8.1ubuntu1.1</text:p>
      <text:p text:style-name="Standard"/>
      <text:p text:style-name="Standard">z manualu:</text:p>
      <text:p text:style-name="Standard">„For example, if iomxx0 1.h is located at /usr/avr/include/avr/iomxx0 1.h, AVR ROOT </text:p>
      <text:p text:style-name="Standard">must be set to /usr/avr. “</text:p>
      <text:p text:style-name="Standard">Moja cesta k iomxx0 1.h je <text:s text:c="2"/>/usr/lib/avr/include/avr</text:p>
      <text:p text:style-name="Standard"><text:s text:c="4"/>-- <text:s text:c="4"/>moja cesta je ina ako v manualy. Čo s tym mam urobit? Premiestnit do /usr/avr , alebo skopirovat, alebo niečo ine?</text:p>
      <text:p text:style-name="Standard"/>
      <text:p text:style-name="Standard">A ďalej vôbec nerozumiem z manualu nasledujucim riadkom:</text:p>
      <text:p text:style-name="Standard">„• CFLAGS </text:p>
      <text:p text:style-name="Standard">The standard compiler flags variable. </text:p>
      <text:p text:style-name="Standard">It may be useful to modify CFLAGS for easier debugging (in which case </text:p>
      <text:p text:style-name="Standard">optimizations should be disabled and debugging information enabled: - </text:p>
      <text:p text:style-name="Standard">O0 -g). Additionally adding -DCONFIG SIMAVR TRACE=1 enables </text:p>
      <text:p text:style-name="Standard">extra verbose output and extended execution tracing. “</text:p>
      <text:p text:style-name="Standard"/>
      <text:p text:style-name="Standard"/>
      <text:p text:style-name="Standard"/>
      <text:p text:style-name="Standard">Toto hlási TERMINÁL :</text:p>
      <text:p text:style-name="Standard"/>
      <text:p text:style-name="P1">ondrej@ondrej-System-Product-Name:~$ cd simavr-1.2</text:p>
      <text:p text:style-name="P1">ondrej@ondrej-System-Product-Name:~/simavr-1.2$ make</text:p>
      <text:p text:style-name="Standard">make -C simavr RELEASE=0</text:p>
      <text:p text:style-name="Standard">fatal: Not a git repository (or any of the parent directories): .git</text:p>
      <text:p text:style-name="Standard">make[1]: Entering directory `/home/ondrej/simavr-1.2/simavr'</text:p>
      <text:p text:style-name="Standard">CONF obj-i686-linux-gnu/cores.deps</text:p>
      <text:p text:style-name="Standard">WARNING cores/sim_mega128rfr2.c did not compile, check your avr-gcc toolchain</text:p>
      <text:p text:style-name="Standard">make[1]: Leaving directory `/home/ondrej/simavr-1.2/simavr'</text:p>
      <text:p text:style-name="Standard">fatal: Not a git repository (or any of the parent directories): .git</text:p>
      <text:p text:style-name="Standard">make[1]: Entering directory `/home/ondrej/simavr-1.2/simavr'</text:p>
      <text:p text:style-name="Standard">make obj config</text:p>
      <text:p text:style-name="Standard">fatal: Not a git repository (or any of the parent directories): .git</text:p>
      <text:p text:style-name="Standard">make[2]: Entering directory `/home/ondrej/simavr-1.2/simavr'</text:p>
      <text:p text:style-name="Standard">make[2]: Nothing to be done for `obj'.</text:p>
      <text:p text:style-name="Standard">CONF sim_core_decl.h</text:p>
      <text:p text:style-name="Standard">make[2]: Leaving directory `/home/ondrej/simavr-1.2/simavr'</text:p>
      <text:p text:style-name="Standard">make libsimavr run_avr</text:p>
      <text:p text:style-name="Standard">fatal: Not a git repository (or any of the parent directories): .git</text:p>
      <text:p text:style-name="Standard">make[2]: Entering directory `/home/ondrej/simavr-1.2/simavr'</text:p>
      <text:p text:style-name="Standard"><text:soft-page-break/>CC sim/sim_avr.c</text:p>
      <text:p text:style-name="Standard">CC sim/sim_core.c</text:p>
      <text:p text:style-name="Standard">CC sim/sim_cycle_timers.c</text:p>
      <text:p text:style-name="Standard">CC sim/sim_elf.c</text:p>
      <text:p text:style-name="Standard">CC sim/sim_gdb.c</text:p>
      <text:p text:style-name="Standard">CC sim/sim_hex.c</text:p>
      <text:p text:style-name="Standard">CC sim/sim_interrupts.c</text:p>
      <text:p text:style-name="Standard">CC sim/sim_io.c</text:p>
      <text:p text:style-name="Standard">CC sim/sim_irq.c</text:p>
      <text:p text:style-name="Standard">CC sim/sim_vcd_file.c</text:p>
      <text:p text:style-name="Standard">CC sim/avr_adc.c</text:p>
      <text:p text:style-name="Standard">CC sim/avr_bitbang.c</text:p>
      <text:p text:style-name="Standard">CC sim/avr_eeprom.c</text:p>
      <text:p text:style-name="Standard">CC sim/avr_extint.c</text:p>
      <text:p text:style-name="Standard">CC sim/avr_flash.c</text:p>
      <text:p text:style-name="Standard">CC sim/avr_ioport.c</text:p>
      <text:p text:style-name="Standard">CC sim/avr_lin.c</text:p>
      <text:p text:style-name="Standard">CC sim/avr_spi.c</text:p>
      <text:p text:style-name="Standard">CC sim/avr_timer.c</text:p>
      <text:p text:style-name="Standard">CC sim/avr_twi.c</text:p>
      <text:p text:style-name="Standard">CC sim/avr_uart.c</text:p>
      <text:p text:style-name="Standard">CC sim/avr_usb.c</text:p>
      <text:p text:style-name="Standard">CC sim/avr_watchdog.c</text:p>
      <text:p text:style-name="Standard">CORE cores/sim_megax.c</text:p>
      <text:p text:style-name="Standard">CORE cores/sim_megaxm1.c</text:p>
      <text:p text:style-name="Standard">CORE cores/sim_megax4.c</text:p>
      <text:p text:style-name="Standard">CORE cores/sim_megax8.c</text:p>
      <text:p text:style-name="Standard">CORE cores/sim_mega128.c</text:p>
      <text:p text:style-name="Standard">CORE cores/sim_mega128rfa1.c</text:p>
      <text:p text:style-name="Standard">CORE cores/sim_mega1280.c</text:p>
      <text:p text:style-name="Standard">CORE cores/sim_mega1281.c</text:p>
      <text:p text:style-name="Standard">CORE cores/sim_mega1284.c</text:p>
      <text:p text:style-name="Standard">CORE cores/sim_mega16.c</text:p>
      <text:p text:style-name="Standard">CORE cores/sim_mega16m1.c</text:p>
      <text:p text:style-name="Standard">CORE cores/sim_mega164.c</text:p>
      <text:p text:style-name="Standard">CORE cores/sim_mega168.c</text:p>
      <text:p text:style-name="Standard">CORE cores/sim_mega169.c</text:p>
      <text:p text:style-name="Standard">CORE cores/sim_mega2560.c</text:p>
      <text:p text:style-name="Standard">CORE cores/sim_mega32.c</text:p>
      <text:p text:style-name="Standard">CORE cores/sim_mega324.c</text:p>
      <text:p text:style-name="Standard">CORE cores/sim_mega328.c</text:p>
      <text:p text:style-name="Standard">CORE cores/sim_mega48.c</text:p>
      <text:p text:style-name="Standard">CORE cores/sim_mega644.c</text:p>
      <text:p text:style-name="Standard">CORE cores/sim_mega8.c</text:p>
      <text:p text:style-name="Standard">CORE cores/sim_mega88.c</text:p>
      <text:p text:style-name="Standard">CORE cores/sim_tinyx4.c</text:p>
      <text:p text:style-name="Standard">CORE cores/sim_tinyx5.c</text:p>
      <text:p text:style-name="Standard">CORE cores/sim_tiny13.c</text:p>
      <text:p text:style-name="Standard">CORE cores/sim_tiny2313.c</text:p>
      <text:p text:style-name="Standard">CORE cores/sim_tiny24.c</text:p>
      <text:p text:style-name="Standard">CORE cores/sim_tiny25.c</text:p>
      <text:p text:style-name="Standard">CORE cores/sim_tiny44.c</text:p>
      <text:p text:style-name="Standard"><text:soft-page-break/>CORE cores/sim_tiny45.c</text:p>
      <text:p text:style-name="Standard">CORE cores/sim_tiny84.c</text:p>
      <text:p text:style-name="Standard">CORE cores/sim_tiny85.c</text:p>
      <text:p text:style-name="Standard">CORE cores/sim_90usb162.c</text:p>
      <text:p text:style-name="Standard">AR obj-i686-linux-gnu/libsimavr.a</text:p>
      <text:p text:style-name="Standard">SHARED obj-i686-linux-gnu/libsimavr.so.1</text:p>
      <text:p text:style-name="Standard">ln -sf libsimavr.so.1 obj-i686-linux-gnu/libsimavr.so</text:p>
      <text:p text:style-name="Standard">CC sim/run_avr.c</text:p>
      <text:p text:style-name="Standard">LD obj-i686-linux-gnu/run_avr.elf</text:p>
      <text:p text:style-name="Standard">ln -sf obj-i686-linux-gnu/run_avr.elf run_avr</text:p>
      <text:p text:style-name="Standard">make[2]: Leaving directory `/home/ondrej/simavr-1.2/simavr'</text:p>
      <text:p text:style-name="Standard">make[1]: Leaving directory `/home/ondrej/simavr-1.2/simavr'</text:p>
      <text:p text:style-name="Standard">make -C tests RELEASE=0</text:p>
      <text:p text:style-name="Standard">make[1]: Entering directory `/home/ondrej/simavr-1.2/tests'</text:p>
      <text:p text:style-name="Standard">AVR-CC atmega48_disabled_timer.c</text:p>
      <text:p text:style-name="Standard"><text:s text:c="4"/>171<text:tab/> <text:s text:c="5"/>0<text:tab/> <text:s text:c="5"/>0<text:tab/> <text:s text:c="3"/>171<text:tab/> <text:s text:c="4"/>ab<text:tab/>atmega48_disabled_timer.axf</text:p>
      <text:p text:style-name="Standard">AVR-CC atmega48_enabled_timer.c</text:p>
      <text:p text:style-name="Standard"><text:s text:c="4"/>177<text:tab/> <text:s text:c="5"/>0<text:tab/> <text:s text:c="5"/>0<text:tab/> <text:s text:c="3"/>177<text:tab/> <text:s text:c="4"/>b1<text:tab/>atmega48_enabled_timer.axf</text:p>
      <text:p text:style-name="Standard">AVR-CC atmega48_watchdog_test.c</text:p>
      <text:p text:style-name="Standard"><text:s text:c="4"/>439<text:tab/> <text:s text:c="4"/>82<text:tab/> <text:s text:c="5"/>6<text:tab/> <text:s text:c="3"/>527<text:tab/> <text:s text:c="3"/>20f<text:tab/>atmega48_watchdog_test.axf</text:p>
      <text:p text:style-name="Standard">AVR-CC atmega644_adc_test.c</text:p>
      <text:p text:style-name="Standard"><text:s text:c="3"/>2166<text:tab/> <text:s text:c="3"/>160<text:tab/> <text:s text:c="4"/>22<text:tab/> <text:s text:c="2"/>2348<text:tab/> <text:s text:c="3"/>92c<text:tab/>atmega644_adc_test.axf</text:p>
      <text:p text:style-name="Standard">AVR-CC atmega88_coroutine.c</text:p>
      <text:p text:style-name="Standard"><text:s text:c="4"/>757<text:tab/> <text:s text:c="4"/>36<text:tab/> <text:s text:c="3"/>159<text:tab/> <text:s text:c="3"/>952<text:tab/> <text:s text:c="3"/>3b8<text:tab/>atmega88_coroutine.axf</text:p>
      <text:p text:style-name="Standard">AVR-CC atmega88_example.c</text:p>
      <text:p text:style-name="Standard"><text:s text:c="3"/>1820<text:tab/> <text:s text:c="3"/>118<text:tab/> <text:s text:c="5"/>6<text:tab/> <text:s text:c="2"/>1944<text:tab/> <text:s text:c="3"/>798<text:tab/>atmega88_example.axf</text:p>
      <text:p text:style-name="Standard">AVR-CC atmega88_timer16.c</text:p>
      <text:p text:style-name="Standard"><text:s text:c="4"/>338<text:tab/> <text:s text:c="5"/>0<text:tab/> <text:s text:c="5"/>2<text:tab/> <text:s text:c="3"/>340<text:tab/> <text:s text:c="3"/>154<text:tab/>atmega88_timer16.axf</text:p>
      <text:p text:style-name="Standard">AVR-CC atmega88_uart_echo.c</text:p>
      <text:p text:style-name="Standard"><text:s text:c="3"/>1926<text:tab/> <text:s text:c="4"/>68<text:tab/> <text:s text:c="4"/>88<text:tab/> <text:s text:c="2"/>2082<text:tab/> <text:s text:c="3"/>822<text:tab/>atmega88_uart_echo.axf</text:p>
      <text:p text:style-name="Standard">AVR-CC attiny85_crash_gdb.c</text:p>
      <text:p text:style-name="Standard"><text:s text:c="5"/>97<text:tab/> <text:s text:c="5"/>0<text:tab/> <text:s text:c="5"/>0<text:tab/> <text:s text:c="4"/>97<text:tab/> <text:s text:c="4"/>61<text:tab/>attiny85_crash_gdb.axf</text:p>
      <text:p text:style-name="Standard">TST obj-i686-linux-gnu/test_atmega48_disabled_timer.tst</text:p>
      <text:p text:style-name="Standard">TST obj-i686-linux-gnu/test_atmega48_enabled_timer.tst</text:p>
      <text:p text:style-name="Standard">TST obj-i686-linux-gnu/test_atmega48_watchdog_test.tst</text:p>
      <text:p text:style-name="Standard">TST obj-i686-linux-gnu/test_atmega644_adc_test.tst</text:p>
      <text:p text:style-name="Standard">TST obj-i686-linux-gnu/test_atmega88_example.tst</text:p>
      <text:p text:style-name="Standard">TST obj-i686-linux-gnu/test_atmega88_timer16.tst</text:p>
      <text:p text:style-name="Standard">TST obj-i686-linux-gnu/test_atmega88_uart_echo.tst</text:p>
      <text:p text:style-name="Standard">make[1]: Leaving directory `/home/ondrej/simavr-1.2/tests'</text:p>
      <text:p text:style-name="Standard">make -C examples RELEASE=0</text:p>
      <text:p text:style-name="Standard">make[1]: Entering directory `/home/ondrej/simavr-1.2/examples'</text:p>
      <text:p text:style-name="Standard">for bi in board_hd77480 board_i2ctest board_ledramp board_simduino board_timer_64led; do make -C $bi; done</text:p>
      <text:p text:style-name="Standard">make[2]: Entering directory `/home/ondrej/simavr-1.2/examples/board_hd77480'</text:p>
      <text:p text:style-name="Standard">AVR-CC atmega48_charlcd.c</text:p>
      <text:p text:style-name="Standard"><text:s text:c="3"/>2157<text:tab/> <text:s text:c="4"/>14<text:tab/> <text:s text:c="5"/>5<text:tab/> <text:s text:c="2"/>2176<text:tab/> <text:s text:c="3"/>880<text:tab/>atmega48_charlcd.axf</text:p>
      <text:p text:style-name="Standard">CC ../parts/ac_input.c</text:p>
      <text:p text:style-name="Standard">CC ../parts/hd44780.c</text:p>
      <text:p text:style-name="Standard">CC ../parts/hd44780_glut.c</text:p>
      <text:p text:style-name="Standard">CC charlcd.c</text:p>
      <text:p text:style-name="Standard">LD obj-i686-linux-gnu/charlcd.elf</text:p>
      <text:p text:style-name="Standard"><text:soft-page-break/>charlcd done</text:p>
      <text:p text:style-name="Standard">make[2]: Leaving directory `/home/ondrej/simavr-1.2/examples/board_hd77480'</text:p>
      <text:p text:style-name="Standard">make[2]: Entering directory `/home/ondrej/simavr-1.2/examples/board_i2ctest'</text:p>
      <text:p text:style-name="Standard">AVR-CC atmega1280_i2ctest.c</text:p>
      <text:p text:style-name="Standard"><text:s text:c="4"/>967<text:tab/> <text:s text:c="4"/>16<text:tab/> <text:s text:c="4"/>12<text:tab/> <text:s text:c="3"/>995<text:tab/> <text:s text:c="3"/>3e3<text:tab/>atmega1280_i2ctest.axf</text:p>
      <text:p text:style-name="Standard">CC i2ctest.c</text:p>
      <text:p text:style-name="Standard">CC ../../examples/parts/i2c_eeprom.c</text:p>
      <text:p text:style-name="Standard">LD obj-i686-linux-gnu/i2ctest.elf</text:p>
      <text:p text:style-name="Standard">i2ctest done</text:p>
      <text:p text:style-name="Standard">make[2]: Leaving directory `/home/ondrej/simavr-1.2/examples/board_i2ctest'</text:p>
      <text:p text:style-name="Standard">make[2]: Entering directory `/home/ondrej/simavr-1.2/examples/board_ledramp'</text:p>
      <text:p text:style-name="Standard">AVR-CC atmega48_ledramp.c</text:p>
      <text:p text:style-name="Standard"><text:s text:c="3"/>1889<text:tab/> <text:s text:c="4"/>32<text:tab/> <text:s text:c="4"/>11<text:tab/> <text:s text:c="2"/>1932<text:tab/> <text:s text:c="3"/>78c<text:tab/>atmega48_ledramp.axf</text:p>
      <text:p text:style-name="Standard">CC ../parts/button.c</text:p>
      <text:p text:style-name="Standard">CC ledramp.c</text:p>
      <text:p text:style-name="Standard">LD obj-i686-linux-gnu/ledramp.elf</text:p>
      <text:p text:style-name="Standard">ledramp done</text:p>
      <text:p text:style-name="Standard">make[2]: Leaving directory `/home/ondrej/simavr-1.2/examples/board_ledramp'</text:p>
      <text:p text:style-name="Standard">make[2]: Entering directory `/home/ondrej/simavr-1.2/examples/board_simduino'</text:p>
      <text:p text:style-name="Standard">AVR-CC atmega328p_dummy_blinky.c</text:p>
      <text:p text:style-name="Standard"><text:s text:c="4"/>401<text:tab/> <text:s text:c="4"/>66<text:tab/> <text:s text:c="5"/>6<text:tab/> <text:s text:c="3"/>473<text:tab/> <text:s text:c="3"/>1d9<text:tab/>atmega328p_dummy_blinky.axf</text:p>
      <text:p text:style-name="Standard">CC ../parts/button.c</text:p>
      <text:p text:style-name="Standard">../parts/uart_pty.c: In function ‘uart_pty_thread’:</text:p>
      <text:p text:style-name="Standard">../parts/uart_pty.c:188:28: warning: ignoring return value of ‘write’, declared with attribute warn_unused_result [-Wunused-result]</text:p>
      <text:p text:style-name="Standard"><text:s text:c="5"/>TRACE(size_t r =) write(p-&gt;port[ti].s, buffer, len);</text:p>
      <text:p text:style-name="Standard"><text:s text:c="28"/>^</text:p>
      <text:p text:style-name="Standard">../parts/uart_pty.c: In function ‘uart_pty_connect’:</text:p>
      <text:p text:style-name="Standard">../parts/uart_pty.c:292:9: warning: ignoring return value of ‘system’, declared with attribute warn_unused_result [-Wunused-result]</text:p>
      <text:p text:style-name="Standard"><text:s text:c="3"/>system(cmd);</text:p>
      <text:p text:style-name="Standard"><text:s text:c="9"/>^</text:p>
      <text:p text:style-name="Standard">CC ../parts/uart_pty.c</text:p>
      <text:p text:style-name="Standard">simduino.c: In function ‘avr_special_init’:</text:p>
      <text:p text:style-name="Standard">simduino.c:165:2: warning: ignoring return value of ‘ftruncate’, declared with attribute warn_unused_result [-Wunused-result]</text:p>
      <text:p text:style-name="Standard"><text:s text:c="2"/>(void)ftruncate(flash_data-&gt;avr_flash_fd, avr-&gt;flashend + 1);</text:p>
      <text:p text:style-name="Standard"><text:s text:c="2"/>^</text:p>
      <text:p text:style-name="Standard">CC simduino.c</text:p>
      <text:p text:style-name="Standard">LD obj-i686-linux-gnu/simduino.elf</text:p>
      <text:p text:style-name="Standard">simduino done</text:p>
      <text:p text:style-name="Standard">rm atmega328p_dummy_blinky.axf</text:p>
      <text:p text:style-name="Standard">make[2]: Leaving directory `/home/ondrej/simavr-1.2/examples/board_simduino'</text:p>
      <text:p text:style-name="Standard">make[2]: Entering directory `/home/ondrej/simavr-1.2/examples/board_timer_64led'</text:p>
      <text:p text:style-name="Standard">AVR-CC atmega168_timer_64led.c</text:p>
      <text:p text:style-name="Standard"><text:s text:c="3"/>1946<text:tab/> <text:s text:c="4"/>20<text:tab/> <text:s text:c="4"/>53<text:tab/> <text:s text:c="2"/>2019<text:tab/> <text:s text:c="3"/>7e3<text:tab/>atmega168_timer_64led.axf</text:p>
      <text:p text:style-name="Standard">CC ../parts/button.c</text:p>
      <text:p text:style-name="Standard">CC ../parts/hc595.c</text:p>
      <text:p text:style-name="Standard">CC timer_64led.c</text:p>
      <text:p text:style-name="Standard">LD obj-i686-linux-gnu/timer_64led.elf</text:p>
      <text:p text:style-name="Standard">timer_64led done</text:p>
      <text:p text:style-name="Standard">make[2]: Leaving directory `/home/ondrej/simavr-1.2/examples/board_timer_64led'</text:p>
      <text:p text:style-name="Standard"><text:soft-page-break/>make[1]: Leaving directory `/home/ondrej/simavr-1.2/examples'</text:p>
      <text:p text:style-name="P1">ondrej@ondrej-System-Product-Name:~/simavr-1.2$ make install</text:p>
      <text:p text:style-name="Standard">make -C simavr install RELEASE=0</text:p>
      <text:p text:style-name="Standard">fatal: Not a git repository (or any of the parent directories): .git</text:p>
      <text:p text:style-name="Standard">make[1]: Entering directory `/home/ondrej/simavr-1.2/simavr'</text:p>
      <text:p text:style-name="Standard">make obj config</text:p>
      <text:p text:style-name="Standard">fatal: Not a git repository (or any of the parent directories): .git</text:p>
      <text:p text:style-name="Standard">make[2]: Entering directory `/home/ondrej/simavr-1.2/simavr'</text:p>
      <text:p text:style-name="Standard">make[2]: Nothing to be done for `obj'.</text:p>
      <text:p text:style-name="Standard">make[2]: Nothing to be done for `config'.</text:p>
      <text:p text:style-name="Standard">make[2]: Leaving directory `/home/ondrej/simavr-1.2/simavr'</text:p>
      <text:p text:style-name="Standard">make libsimavr run_avr</text:p>
      <text:p text:style-name="Standard">fatal: Not a git repository (or any of the parent directories): .git</text:p>
      <text:p text:style-name="Standard">make[2]: Entering directory `/home/ondrej/simavr-1.2/simavr'</text:p>
      <text:p text:style-name="Standard">make[2]: Nothing to be done for `libsimavr'.</text:p>
      <text:p text:style-name="Standard">make[2]: `run_avr' is up to date.</text:p>
      <text:p text:style-name="Standard">make[2]: Leaving directory `/home/ondrej/simavr-1.2/simavr'</text:p>
      <text:p text:style-name="Standard">mkdir -p /usr/local/include/simavr/avr</text:p>
      <text:p text:style-name="Standard">mkdir: nie je možné vytvoriť adresár `/usr/local/include/simavr': Prístup odmietnutý</text:p>
      <text:p text:style-name="Standard">make[1]: *** [install] Chyba 1</text:p>
      <text:p text:style-name="Standard">make[1]: Leaving directory `/home/ondrej/simavr-1.2/simavr'</text:p>
      <text:p text:style-name="Standard">make: *** [install] Chyba 2</text:p>
      <text:p text:style-name="Standard">ondrej@ondrej-System-Product-Name:~/simavr-1.2$ 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ndrej </meta:initial-creator>
    <meta:creation-date>2015-10-25T07:53:57</meta:creation-date>
    <dc:date>2015-10-25T09:08:18</dc:date>
    <dc:creator>ondrej </dc:creator>
    <meta:editing-duration>PT12M53S</meta:editing-duration>
    <meta:editing-cycles>2</meta:editing-cycles>
    <meta:generator>LibreOffice/3.5$Linux_x86 LibreOffice_project/350m1$Build-2</meta:generator>
    <meta:document-statistic meta:table-count="0" meta:image-count="0" meta:object-count="0" meta:page-count="5" meta:paragraph-count="217" meta:word-count="835" meta:character-count="9164" meta:non-whitespace-character-count="7645"/>
  </office:meta>
</office:document-meta>
</file>