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Standard">
      <style:text-properties officeooo:rsid="00202036" officeooo:paragraph-rsid="00202036"/>
    </style:style>
    <style:style style:name="P3" style:family="paragraph" style:parent-style-name="Standard">
      <style:text-properties officeooo:rsid="00202036" officeooo:paragraph-rsid="00202036"/>
    </style:style>
    <style:style style:name="P4" style:family="paragraph" style:parent-style-name="Standard">
      <style:text-properties officeooo:rsid="0021df69" officeooo:paragraph-rsid="0021df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pt-get update</text:p>
      <text:p text:style-name="Preformatted_20_Text"/>
      <text:p text:style-name="Preformatted_20_Text">apt-get install linux-headers-$(uname -r|sed 's,[^-]*-[^-]*-,,') broadcom-sta-dkms</text:p>
      <text:p text:style-name="Preformatted_20_Text"/>
      <text:p text:style-name="Preformatted_20_Text">modprobe -r b44 b43 b43legacy ssb brcmsmac</text:p>
      <text:p text:style-name="P1">modprobe wl</text:p>
      <text:p text:style-name="P2">ivka@ivka-HP-ProBook-4510s:~$ apt-get update</text:p>
      <text:p text:style-name="P2">E: Súbor zámku /var/lib/apt/lists/lock sa nedá otvoriť - open (13: Permission denied)</text:p>
      <text:p text:style-name="P2">E: Adresár /var/lib/apt/lists/ sa nedá zamknúť</text:p>
      <text:p text:style-name="P2">E: Súbor zámku /var/lib/dpkg/lock sa nedá otvoriť - open (13: Permission denied)</text:p>
      <text:p text:style-name="P2">E: Nedá sa zamknúť adresár na správu (/var/lib/dpkg/), ste root?</text:p>
      <text:p text:style-name="P2"/>
      <text:p text:style-name="P2">ivka@ivka-HP-ProBook-4510s:~$ apt-get install linux-headers-$(uname -r|sed 's,[^-]*-[^-]*-,,') broadcom-sta-dkms</text:p>
      <text:p text:style-name="P2">E: Súbor zámku /var/lib/dpkg/lock sa nedá otvoriť - open (13: Permission denied)</text:p>
      <text:p text:style-name="P2">E: Nedá sa zamknúť adresár na správu (/var/lib/dpkg/), ste root?</text:p>
      <text:p text:style-name="P2"/>
      <text:p text:style-name="P2">ivka@ivka-HP-ProBook-4510s:~$ modprobe -r b44 b43 b43legacy ssb brcmsmac</text:p>
      <text:p text:style-name="P2">modprobe: ERROR: ../libkmod/libkmod-module.c:777 kmod_module_remove_module() could not remove 'b43': Operation not permitted</text:p>
      <text:p text:style-name="P2">modprobe: FATAL: Module ssb is in use.</text:p>
      <text:p text:style-name="P2"/>
      <text:p text:style-name="P2">ivka@ivka-HP-ProBook-4510s:~$ modprobe wl</text:p>
      <text:p text:style-name="P2">modprobe: FATAL: Module wl not found.</text:p>
      <text:p text:style-name="P2"/>
      <text:p text:style-name="P2"/>
      <text:p text:style-name="P2"/>
      <text:p text:style-name="P4">ivka@ivka-HP-ProBook-4510s:~$ sudo apt-get update</text:p>
      <text:p text:style-name="P4">[sudo] password for ivka: </text:p>
      <text:p text:style-name="P4">Chyba http://security.ubuntu.com utopic-security InRelease</text:p>
      <text:p text:style-name="P4"><text:s text:c="2"/></text:p>
      <text:p text:style-name="P4">Chyba http://extras.ubuntu.com utopic InRelease</text:p>
      <text:p text:style-name="P4"><text:s text:c="2"/></text:p>
      <text:p text:style-name="P4">Chyba http://security.ubuntu.com utopic-security Release.gpg</text:p>
      <text:p text:style-name="P4"><text:s text:c="2"/>Nie je možné preložiť „security.ubuntu.com“</text:p>
      <text:p text:style-name="P4">Chyba http://extras.ubuntu.com utopic Release.gpg</text:p>
      <text:p text:style-name="P4"><text:s text:c="2"/>Nie je možné preložiť „extras.ubuntu.com“</text:p>
      <text:p text:style-name="P4">Chyba http://sk.archive.ubuntu.com utopic InRelease</text:p>
      <text:p text:style-name="P4"><text:s text:c="2"/></text:p>
      <text:p text:style-name="P4">Chyba http://sk.archive.ubuntu.com utopic-updates InRelease</text:p>
      <text:p text:style-name="P4"><text:s text:c="2"/></text:p>
      <text:p text:style-name="P4">Chyba http://sk.archive.ubuntu.com utopic-backports InRelease</text:p>
      <text:p text:style-name="P4"><text:s text:c="2"/></text:p>
      <text:p text:style-name="P4">Chyba http://sk.archive.ubuntu.com utopic Release.gpg</text:p>
      <text:p text:style-name="P4"><text:s text:c="2"/>Nie je možné preložiť „sk.archive.ubuntu.com“</text:p>
      <text:p text:style-name="P4">Chyba http://sk.archive.ubuntu.com utopic-updates Release.gpg</text:p>
      <text:p text:style-name="P4"><text:s text:c="2"/>Nie je možné preložiť „sk.archive.ubuntu.com“</text:p>
      <text:p text:style-name="P4">Chyba http://sk.archive.ubuntu.com utopic-backports Release.gpg</text:p>
      <text:p text:style-name="P4"><text:s text:c="2"/>Nie je možné preložiť „sk.archive.ubuntu.com“</text:p>
      <text:p text:style-name="P4">Načítavajú sa zoznamy balíkov... Hotovo</text:p>
      <text:p text:style-name="P4">W: Zlyhalo stiahnutie http://sk.archive.ubuntu.com/ubuntu/dists/utopic/InRelease <text:s/></text:p>
      <text:p text:style-name="P4"><text:soft-page-break/></text:p>
      <text:p text:style-name="P4">W: Zlyhalo stiahnutie http://sk.archive.ubuntu.com/ubuntu/dists/utopic-updates/InRelease <text:s/></text:p>
      <text:p text:style-name="P4"/>
      <text:p text:style-name="P4">W: Zlyhalo stiahnutie http://sk.archive.ubuntu.com/ubuntu/dists/utopic-backports/InRelease <text:s/></text:p>
      <text:p text:style-name="P4"/>
      <text:p text:style-name="P4">W: Zlyhalo stiahnutie http://security.ubuntu.com/ubuntu/dists/utopic-security/InRelease <text:s/></text:p>
      <text:p text:style-name="P4"/>
      <text:p text:style-name="P4">W: Zlyhalo stiahnutie http://extras.ubuntu.com/ubuntu/dists/utopic/InRelease <text:s/></text:p>
      <text:p text:style-name="P4"/>
      <text:p text:style-name="P4">W: Zlyhalo stiahnutie http://security.ubuntu.com/ubuntu/dists/utopic-security/Release.gpg <text:s/>Nie je možné preložiť „security.ubuntu.com“</text:p>
      <text:p text:style-name="P4"/>
      <text:p text:style-name="P4">W: Zlyhalo stiahnutie http://extras.ubuntu.com/ubuntu/dists/utopic/Release.gpg <text:s/>Nie je možné preložiť „extras.ubuntu.com“</text:p>
      <text:p text:style-name="P4"/>
      <text:p text:style-name="P4">W: Zlyhalo stiahnutie http://sk.archive.ubuntu.com/ubuntu/dists/utopic/Release.gpg <text:s/>Nie je možné preložiť „sk.archive.ubuntu.com“</text:p>
      <text:p text:style-name="P4"/>
      <text:p text:style-name="P4">W: Zlyhalo stiahnutie http://sk.archive.ubuntu.com/ubuntu/dists/utopic-updates/Release.gpg <text:s/>Nie je možné preložiť „sk.archive.ubuntu.com“</text:p>
      <text:p text:style-name="P4"/>
      <text:p text:style-name="P4">W: Zlyhalo stiahnutie http://sk.archive.ubuntu.com/ubuntu/dists/utopic-backports/Release.gpg <text:s/>Nie je možné preložiť „sk.archive.ubuntu.com“</text:p>
      <text:p text:style-name="P4"/>
      <text:p text:style-name="P4">W: Niektoré indexové súbory sa nepodarilo stiahnuť. Boli ignorované alebo sa použili staršie verzie.</text:p>
      <text:p text:style-name="P4">ivka@ivka-HP-ProBook-4510s:~$ sudo apt-get install linux-headers-$(uname -r|sed 's,[^-]*-[^-]*-,,') broadcom-sta-dkms</text:p>
      <text:p text:style-name="P4">Načítavajú sa zoznamy balíkov... Hotovo</text:p>
      <text:p text:style-name="P4">Vytvára sa strom závislostí <text:s text:c="12"/></text:p>
      <text:p text:style-name="P4">Načítavajú sa stavové informácie... Hotovo</text:p>
      <text:p text:style-name="P4">E: Nedá sa nájsť balík broadcom-sta-dkms</text:p>
      <text:p text:style-name="P4">ivka@ivka-HP-ProBook-4510s:~$ sudo modprobe -r b44 b43 b43legacy ssb brcmsmac</text:p>
      <text:p text:style-name="P4">ivka@ivka-HP-ProBook-4510s:~$ sudo modprobe wl</text:p>
      <text:p text:style-name="P4">modprobe: FATAL: Module wl not found.</text:p>
      <text:p text:style-name="P4">ivka@ivka-HP-ProBook-4510s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7:05:26</meta:creation-date>
    <dc:date>2015-02-23T20:21:51.944924320</dc:date>
    <meta:editing-duration>PT23M46S</meta:editing-duration>
    <meta:editing-cycles>3</meta:editing-cycles>
    <meta:generator>LibreOffice/4.3.2.2$Linux_x86 LibreOffice_project/430m0$Build-2</meta:generator>
    <meta:document-statistic meta:table-count="0" meta:image-count="0" meta:object-count="0" meta:page-count="2" meta:paragraph-count="60" meta:word-count="329" meta:character-count="3610" meta:non-whitespace-character-count="3286"/>
  </office:meta>
</office:document-meta>
</file>